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5.865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6.6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" table:default-cell-style-name="Default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number-columns-repeated="16349"/>
        <table:table-row table:style-name="ro1"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NUP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Registrado Por</text:p>
          </table:table-cell>
          <table:table-cell table:style-name="ce1" office:value-type="string" calcext:value-type="string">
            <text:p>Possui Denúncia de Descumprim.</text:p>
          </table:table-cell>
          <table:table-cell table:style-name="ce1" office:value-type="string" calcext:value-type="string">
            <text:p>Assunto</text:p>
          </table:table-cell>
          <table:table-cell table:style-name="ce1" office:value-type="string" calcext:value-type="string">
            <text:p>Subassunto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Canal de Entrada</text:p>
          </table:table-cell>
          <table:table-cell table:style-name="ce1" office:value-type="string" calcext:value-type="string">
            <text:p>Data de Abertura</text:p>
          </table:table-cell>
          <table:table-cell table:style-name="ce1" office:value-type="string" calcext:value-type="string">
            <text:p>Prazo de Resposta</text:p>
          </table:table-cell>
          <table:table-cell table:style-name="ce1" office:value-type="string" calcext:value-type="string">
            <text:p>Data de Encaminhamento por outro Órgão</text:p>
          </table:table-cell>
          <table:table-cell table:style-name="ce1" office:value-type="string" calcext:value-type="string">
            <text:p>Órgão que encaminhou a manifestação</text:p>
          </table:table-cell>
          <table:table-cell table:style-name="ce1" office:value-type="string" calcext:value-type="string">
            <text:p>Esfera</text:p>
          </table:table-cell>
          <table:table-cell table:style-name="ce1" office:value-type="string" calcext:value-type="string">
            <text:p>Serviço Federal</text:p>
          </table:table-cell>
          <table:table-cell table:style-name="ce1" office:value-type="string" calcext:value-type="string">
            <text:p>Serviço Não Federal</text:p>
          </table:table-cell>
          <table:table-cell table:style-name="ce1" office:value-type="string" calcext:value-type="string">
            <text:p>Outro Serviço</text:p>
          </table:table-cell>
          <table:table-cell table:style-name="ce1" office:value-type="string" calcext:value-type="string">
            <text:p>Órgão Destinatário</text:p>
          </table:table-cell>
          <table:table-cell table:style-name="ce1" office:value-type="string" calcext:value-type="string">
            <text:p>Órgão de Interesse</text:p>
          </table:table-cell>
          <table:table-cell table:style-name="ce1" office:value-type="string" calcext:value-type="string">
            <text:p>UF do Local do Fato</text:p>
          </table:table-cell>
          <table:table-cell table:style-name="ce1" office:value-type="string" calcext:value-type="string">
            <text:p>Município do Local do Fato</text:p>
          </table:table-cell>
          <table:table-cell table:style-name="ce1" office:value-type="string" calcext:value-type="string">
            <text:p>Modo de Resposta</text:p>
          </table:table-cell>
          <table:table-cell table:style-name="ce1" office:value-type="string" calcext:value-type="string">
            <text:p>Data da 1ª Resp. Interm.</text:p>
          </table:table-cell>
          <table:table-cell table:style-name="ce1" office:value-type="string" calcext:value-type="string">
            <text:p>Data Primeiro Pedido Complement.</text:p>
          </table:table-cell>
          <table:table-cell table:style-name="ce1" office:value-type="string" calcext:value-type="string">
            <text:p>Data Pedido Consent.</text:p>
          </table:table-cell>
          <table:table-cell table:style-name="ce1" office:value-type="string" calcext:value-type="string">
            <text:p>Respondente</text:p>
          </table:table-cell>
          <table:table-cell table:style-name="ce1" office:value-type="string" calcext:value-type="string">
            <text:p>Situação Pedido Consent.</text:p>
          </table:table-cell>
          <table:table-cell table:style-name="ce1" office:value-type="string" calcext:value-type="string">
            <text:p>Data Resp. Concl.</text:p>
          </table:table-cell>
          <table:table-cell table:style-name="ce1" office:value-type="string" calcext:value-type="string">
            <text:p>Resolutividade</text:p>
          </table:table-cell>
          <table:table-cell table:style-name="ce1" office:value-type="string" calcext:value-type="string">
            <text:p>Qtd Dias Sem Resolução</text:p>
          </table:table-cell>
          <table:table-cell table:style-name="ce1" office:value-type="string" calcext:value-type="string">
            <text:p>Área Responsável Resp. Concl.</text:p>
          </table:table-cell>
          <table:table-cell table:style-name="ce1" office:value-type="string" calcext:value-type="string">
            <text:p>Decisão</text:p>
          </table:table-cell>
          <table:table-cell table:style-name="ce1" office:value-type="string" calcext:value-type="string">
            <text:p>Especificação da decisão</text:p>
          </table:table-cell>
          <table:table-cell table:style-name="ce1" office:value-type="string" calcext:value-type="string">
            <text:p>Restrição de Conteúdo LAI</text:p>
          </table:table-cell>
          <table:table-cell table:style-name="ce1" office:value-type="string" calcext:value-type="string">
            <text:p>Campos Adicionais</text:p>
          </table:table-cell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0350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06T15:50:21.06" calcext:value-type="date">
            <text:p>06/01/2025</text:p>
          </table:table-cell>
          <table:table-cell office:value-type="date" office:date-value="2025-02-05T23:59:59" calcext:value-type="date">
            <text:p>05/0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0881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rrupção</text:p>
          </table:table-cell>
          <table:table-cell table:number-columns-repeated="2"/>
          <table:table-cell office:value-type="string" calcext:value-type="string">
            <text:p>WhatsApp</text:p>
          </table:table-cell>
          <table:table-cell office:value-type="date" office:date-value="2025-01-14T15:34:12.463" calcext:value-type="date">
            <text:p>14/01/2025</text:p>
          </table:table-cell>
          <table:table-cell office:value-type="date" office:date-value="2025-02-13T23:59:59" calcext:value-type="date">
            <text:p>13/0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069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mpreg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1T21:19:17.16" calcext:value-type="date">
            <text:p>01/02/2025</text:p>
          </table:table-cell>
          <table:table-cell office:value-type="date" office:date-value="2025-03-06T23:59:59" calcext:value-type="date">
            <text:p>06/03/2025</text:p>
          </table:table-cell>
          <table:table-cell office:value-type="date" office:date-value="2025-02-03T05:34:58.867" calcext:value-type="date">
            <text:p>03/02/2025</text:p>
          </table:table-cell>
          <table:table-cell office:value-type="string" calcext:value-type="string">
            <text:p>MIDR - Ministério da Integração e do Desenvolvimento Regional</text:p>
          </table:table-cell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3363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erviços Públic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02:34.42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344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ecnologia da Informação e Sistema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08:37.497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352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ecursos Humanos em Saúd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12:18.653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3606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Planejamento e Gest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16:28.903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379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18:55.483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395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Saúd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24:30.893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4092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Administr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32:30.017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4173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Normas e Fiscaliz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36:48.557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425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Gestão em Saúd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40:07.04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433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Frequência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43:00.13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4416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ireitos Human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47:41.327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450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sulta/Tratamento/Exame/Cirurgia em Saúd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6T09:50:42.653" calcext:value-type="date">
            <text:p>06/02/2025</text:p>
          </table:table-cell>
          <table:table-cell office:value-type="date" office:date-value="2025-03-10T23:59:59" calcext:value-type="date">
            <text:p>1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29302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Sanea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5T09:02:33.253" calcext:value-type="date">
            <text:p>15/02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2-17T10:53:19.893" calcext:value-type="date">
            <text:p>17/02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4681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24T13:52:05.68" calcext:value-type="date">
            <text:p>24/03/2025</text:p>
          </table:table-cell>
          <table:table-cell office:value-type="date" office:date-value="2025-04-23T23:59:59" calcext:value-type="date">
            <text:p>23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4800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Normas e Fiscaliz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25T22:03:57.433" calcext:value-type="date">
            <text:p>25/03/2025</text:p>
          </table:table-cell>
          <table:table-cell office:value-type="date" office:date-value="2025-04-25T23:59:59" calcext:value-type="date">
            <text:p>25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5203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orte Rodoviári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2T20:25:17.683" calcext:value-type="date">
            <text:p>02/04/2025</text:p>
          </table:table-cell>
          <table:table-cell office:value-type="date" office:date-value="2025-05-05T23:59:59" calcext:value-type="date">
            <text:p>05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5360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4-07T11:41:00.283" calcext:value-type="date">
            <text:p>07/04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4-07T13:28:14.753" calcext:value-type="date">
            <text:p>07/04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58159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4-15T15:41:40.243" calcext:value-type="date">
            <text:p>15/04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4-15T19:52:37.22" calcext:value-type="date">
            <text:p>15/04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5921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17T15:23:52.71" calcext:value-type="date">
            <text:p>17/04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4-22T14:15:45.933" calcext:value-type="date">
            <text:p>22/04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60994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MEI - Microempreendedor Individual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22T20:21:42.497" calcext:value-type="date">
            <text:p>22/04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4-23T11:07:32.663" calcext:value-type="date">
            <text:p>23/04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6110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orte Rodoviári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23T08:44:36.3" calcext:value-type="date">
            <text:p>23/04/2025</text:p>
          </table:table-cell>
          <table:table-cell office:value-type="date" office:date-value="2025-05-23T23:59:59" calcext:value-type="date">
            <text:p>23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62776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4-27T14:05:59.68" calcext:value-type="date">
            <text:p>27/04/2025</text:p>
          </table:table-cell>
          <table:table-cell office:value-type="date" office:date-value="2025-05-28T23:59:59" calcext:value-type="date">
            <text:p>28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6323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Normas e Fiscalização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4-29T10:38:27.917" calcext:value-type="date">
            <text:p>29/04/2025</text:p>
          </table:table-cell>
          <table:table-cell office:value-type="date" office:date-value="2025-05-29T23:59:59" calcext:value-type="date">
            <text:p>29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6536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5-05T12:26:31.86" calcext:value-type="date">
            <text:p>05/05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5-05T16:38:48.86" calcext:value-type="date">
            <text:p>05/05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6749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5-09T12:46:20.027" calcext:value-type="date">
            <text:p>09/05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5-09T17:18:08.86" calcext:value-type="date">
            <text:p>09/05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69436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3T11:08:19.967" calcext:value-type="date">
            <text:p>13/05/2025</text:p>
          </table:table-cell>
          <table:table-cell office:value-type="date" office:date-value="2025-06-12T23:59:59" calcext:value-type="date">
            <text:p>12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6951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3T11:46:43.643" calcext:value-type="date">
            <text:p>13/05/2025</text:p>
          </table:table-cell>
          <table:table-cell office:value-type="date" office:date-value="2025-06-12T23:59:59" calcext:value-type="date">
            <text:p>12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7133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municaçõe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5-16T12:05:17.46" calcext:value-type="date">
            <text:p>16/05/2025</text:p>
          </table:table-cell>
          <table:table-cell office:value-type="date" office:date-value="2025-06-16T23:59:59" calcext:value-type="date">
            <text:p>16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7141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municaçõe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5-16T12:12:57.68" calcext:value-type="date">
            <text:p>16/05/2025</text:p>
          </table:table-cell>
          <table:table-cell office:value-type="date" office:date-value="2025-06-17T23:59:59" calcext:value-type="date">
            <text:p>17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7206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5-16T17:04:53.483" calcext:value-type="date">
            <text:p>16/05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5-21T17:56:35.807" calcext:value-type="date">
            <text:p>21/05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7540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7T10:07:51.373" calcext:value-type="date">
            <text:p>27/05/2025</text:p>
          </table:table-cell>
          <table:table-cell office:value-type="date" office:date-value="2025-06-26T23:59:59" calcext:value-type="date">
            <text:p>26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75592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Saúd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7T14:03:44.167" calcext:value-type="date">
            <text:p>27/05/2025</text:p>
          </table:table-cell>
          <table:table-cell office:value-type="date" office:date-value="2025-06-26T23:59:59" calcext:value-type="date">
            <text:p>26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80596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1T15:08:53.647" calcext:value-type="date">
            <text:p>11/06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6-11T16:23:21.54" calcext:value-type="date">
            <text:p>11/06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8253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fesa e vigilância sanitá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8T18:37:00.193" calcext:value-type="date">
            <text:p>18/06/2025</text:p>
          </table:table-cell>
          <table:table-cell office:value-type="date" office:date-value="2025-07-22T23:59:59" calcext:value-type="date">
            <text:p>22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8440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acism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24T14:28:39.113" calcext:value-type="date">
            <text:p>24/06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6-26T19:49:54.763" calcext:value-type="date">
            <text:p>26/06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8490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acismo e Discriminação</text:p>
          </table:table-cell>
          <table:table-cell office:value-type="string" calcext:value-type="string">
            <text:p>Discriminaçã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6-26T12:08:36.343" calcext:value-type="date">
            <text:p>26/06/2025</text:p>
          </table:table-cell>
          <table:table-cell office:value-type="date" office:date-value="2025-07-28T23:59:59" calcext:value-type="date">
            <text:p>28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8822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Fiscalização do Estad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08T13:53:12.38" calcext:value-type="date">
            <text:p>08/07/2025</text:p>
          </table:table-cell>
          <table:table-cell office:value-type="date" office:date-value="2025-08-07T23:59:59" calcext:value-type="date">
            <text:p>07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88902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10T02:56:03.093" calcext:value-type="date">
            <text:p>10/07/2025</text:p>
          </table:table-cell>
          <table:table-cell office:value-type="date" office:date-value="2025-08-11T23:59:59" calcext:value-type="date">
            <text:p>11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89461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erviços Públic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10T17:15:48.823" calcext:value-type="date">
            <text:p>10/07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7-11T15:23:11.707" calcext:value-type="date">
            <text:p>11/07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9306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Comércio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28T01:59:38.897" calcext:value-type="date">
            <text:p>28/07/2025</text:p>
          </table:table-cell>
          <table:table-cell office:value-type="date" office:date-value="2025-08-27T23:59:59" calcext:value-type="date">
            <text:p>27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9519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Comércio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03T16:45:14.843" calcext:value-type="date">
            <text:p>03/08/2025</text:p>
          </table:table-cell>
          <table:table-cell office:value-type="date" office:date-value="2025-09-03T23:59:59" calcext:value-type="date">
            <text:p>03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9896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12T13:00:52.73" calcext:value-type="date">
            <text:p>12/08/2025</text:p>
          </table:table-cell>
          <table:table-cell office:value-type="date" office:date-value="2025-09-11T23:59:59" calcext:value-type="date">
            <text:p>11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0436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utorização, Regulação e Fiscaliz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27T19:14:31.987" calcext:value-type="date">
            <text:p>27/08/2025</text:p>
          </table:table-cell>
          <table:table-cell office:value-type="date" office:date-value="2025-09-29T23:59:59" calcext:value-type="date">
            <text:p>29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07702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 table:number-columns-repeated="4"/>
          <table:table-cell office:value-type="string" calcext:value-type="string">
            <text:p>Internet</text:p>
          </table:table-cell>
          <table:table-cell office:value-type="date" office:date-value="2025-09-04T17:45:36.653" calcext:value-type="date">
            <text:p>04/09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9-05T09:45:50.18" calcext:value-type="date">
            <text:p>05/09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1394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Informações processuai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25T16:15:51.763" calcext:value-type="date">
            <text:p>25/09/2025</text:p>
          </table:table-cell>
          <table:table-cell office:value-type="date" office:date-value="2025-10-28T23:59:59" calcext:value-type="date">
            <text:p>28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2498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Vigilância em Saúd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0T10:03:14.947" calcext:value-type="date">
            <text:p>20/10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10-20T11:44:20.847" calcext:value-type="date">
            <text:p>20/10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2684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utorização, Regulação e Fiscaliz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3T13:12:49.813" calcext:value-type="date">
            <text:p>23/10/2025</text:p>
          </table:table-cell>
          <table:table-cell office:value-type="date" office:date-value="2026-03-23T23:59:59" calcext:value-type="date">
            <text:p>23/03/2026</text:p>
          </table:table-cell>
          <table:table-cell office:value-type="date" office:date-value="2026-02-19T15:22:25.603" calcext:value-type="date">
            <text:p>19/02/2026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2871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0-28T21:50:52.023" calcext:value-type="date">
            <text:p>28/10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10-29T16:06:39.99" calcext:value-type="date">
            <text:p>29/10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30364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enefícios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02T02:26:21.733" calcext:value-type="date">
            <text:p>02/11/2025</text:p>
          </table:table-cell>
          <table:table-cell office:value-type="date" office:date-value="2025-12-03T23:59:59" calcext:value-type="date">
            <text:p>03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3060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Gestão Públ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03T14:15:31.333" calcext:value-type="date">
            <text:p>03/11/2025</text:p>
          </table:table-cell>
          <table:table-cell office:value-type="date" office:date-value="2025-12-03T23:59:59" calcext:value-type="date">
            <text:p>03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3290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Normas e Fiscaliz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10T16:19:47.463" calcext:value-type="date">
            <text:p>10/11/2025</text:p>
          </table:table-cell>
          <table:table-cell office:value-type="date" office:date-value="2025-12-10T23:59:59" calcext:value-type="date">
            <text:p>10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4016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27T10:27:40.677" calcext:value-type="date">
            <text:p>27/11/2025</text:p>
          </table:table-cell>
          <table:table-cell office:value-type="date" office:date-value="2025-12-29T23:59:59" calcext:value-type="date">
            <text:p>29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4350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orte passageiros e carga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08T17:11:09.083" calcext:value-type="date">
            <text:p>08/12/2025</text:p>
          </table:table-cell>
          <table:table-cell office:value-type="date" office:date-value="2026-01-07T23:59:59" calcext:value-type="date">
            <text:p>07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44152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0T01:14:56.083" calcext:value-type="date">
            <text:p>10/12/2025</text:p>
          </table:table-cell>
          <table:table-cell office:value-type="date" office:date-value="2026-01-09T23:59:59" calcext:value-type="date">
            <text:p>09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4776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8T10:27:39.037" calcext:value-type="date">
            <text:p>18/12/2025</text:p>
          </table:table-cell>
          <table:table-cell office:value-type="date" office:date-value="2026-01-19T23:59:59" calcext:value-type="date">
            <text:p>19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48492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Informações processuai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9T18:06:16.43" calcext:value-type="date">
            <text:p>19/12/2025</text:p>
          </table:table-cell>
          <table:table-cell office:value-type="date" office:date-value="2026-01-20T23:59:59" calcext:value-type="date">
            <text:p>20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4920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enefícios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22T13:53:45.673" calcext:value-type="date">
            <text:p>22/12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6-01-05T09:43:54.827" calcext:value-type="date">
            <text:p>05/01/2026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1202500030041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21T15:24:32.46" calcext:value-type="date">
            <text:p>21/03/2025</text:p>
          </table:table-cell>
          <table:table-cell/>
          <table:table-cell office:value-type="date" office:date-value="2025-03-21T18:04:03.71" calcext:value-type="date">
            <text:p>21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3-21T19:25:37.63" calcext:value-type="date">
            <text:p>21/03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120250004965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2T15:51:43.573" calcext:value-type="date">
            <text:p>02/05/2025</text:p>
          </table:table-cell>
          <table:table-cell/>
          <table:table-cell office:value-type="date" office:date-value="2025-05-22T13:59:17.203" calcext:value-type="date">
            <text:p>22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5-23T17:53:17.167" calcext:value-type="date">
            <text:p>23/05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120250005686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6T21:37:49.84" calcext:value-type="date">
            <text:p>16/05/2025</text:p>
          </table:table-cell>
          <table:table-cell office:value-type="date" office:date-value="2025-07-07T23:59:59" calcext:value-type="date">
            <text:p>07/07/2025</text:p>
          </table:table-cell>
          <table:table-cell office:value-type="date" office:date-value="2025-06-05T10:34:44.527" calcext:value-type="date">
            <text:p>05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Iraceminha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120250005848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5-21T16:58:58.753" calcext:value-type="date">
            <text:p>21/05/2025</text:p>
          </table:table-cell>
          <table:table-cell office:value-type="date" office:date-value="2025-06-23T23:59:59" calcext:value-type="date">
            <text:p>23/06/2025</text:p>
          </table:table-cell>
          <table:table-cell office:value-type="date" office:date-value="2025-05-21T17:02:13.647" calcext:value-type="date">
            <text:p>21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Correspondência eletrônica (e-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1202500064884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6-08T11:46:35.11" calcext:value-type="date">
            <text:p>08/06/2025</text:p>
          </table:table-cell>
          <table:table-cell/>
          <table:table-cell office:value-type="date" office:date-value="2025-06-09T11:57:36.167" calcext:value-type="date">
            <text:p>09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6-09T19:35:41.153" calcext:value-type="date">
            <text:p>09/06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120250007930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09T17:18:56.433" calcext:value-type="date">
            <text:p>09/07/2025</text:p>
          </table:table-cell>
          <table:table-cell office:value-type="date" office:date-value="2025-09-05T23:59:59" calcext:value-type="date">
            <text:p>05/09/2025</text:p>
          </table:table-cell>
          <table:table-cell office:value-type="date" office:date-value="2025-08-06T15:47:39.447" calcext:value-type="date">
            <text:p>06/08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120250008626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08T10:17:29.867" calcext:value-type="date">
            <text:p>08/08/2025</text:p>
          </table:table-cell>
          <table:table-cell/>
          <table:table-cell office:value-type="date" office:date-value="2025-08-08T11:29:04.65" calcext:value-type="date">
            <text:p>08/08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8-14T16:41:36.51" calcext:value-type="date">
            <text:p>14/08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320250000127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1-29T19:49:04.463" calcext:value-type="date">
            <text:p>29/01/2025</text:p>
          </table:table-cell>
          <table:table-cell office:value-type="date" office:date-value="2025-03-14T23:59:59" calcext:value-type="date">
            <text:p>14/03/2025</text:p>
          </table:table-cell>
          <table:table-cell office:value-type="date" office:date-value="2025-02-12T17:01:49.607" calcext:value-type="date">
            <text:p>12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320250001107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5T15:52:16.177" calcext:value-type="date">
            <text:p>25/05/2025</text:p>
          </table:table-cell>
          <table:table-cell office:value-type="date" office:date-value="2025-07-15T23:59:59" calcext:value-type="date">
            <text:p>15/07/2025</text:p>
          </table:table-cell>
          <table:table-cell office:value-type="date" office:date-value="2025-06-13T17:01:47.453" calcext:value-type="date">
            <text:p>13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320250001204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ao Idos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3T13:10:52.377" calcext:value-type="date">
            <text:p>13/06/2025</text:p>
          </table:table-cell>
          <table:table-cell office:value-type="date" office:date-value="2025-08-06T23:59:59" calcext:value-type="date">
            <text:p>06/08/2025</text:p>
          </table:table-cell>
          <table:table-cell office:value-type="date" office:date-value="2025-07-07T15:59:46" calcext:value-type="date">
            <text:p>07/07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320250001417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mpreg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23T12:34:14.163" calcext:value-type="date">
            <text:p>23/07/2025</text:p>
          </table:table-cell>
          <table:table-cell office:value-type="date" office:date-value="2025-09-10T23:59:59" calcext:value-type="date">
            <text:p>10/09/2025</text:p>
          </table:table-cell>
          <table:table-cell office:value-type="date" office:date-value="2025-08-11T13:16:42.087" calcext:value-type="date">
            <text:p>11/08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420250000223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rrup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6T10:02:05.343" calcext:value-type="date">
            <text:p>16/06/2025</text:p>
          </table:table-cell>
          <table:table-cell office:value-type="date" office:date-value="2025-07-23T23:59:59" calcext:value-type="date">
            <text:p>23/07/2025</text:p>
          </table:table-cell>
          <table:table-cell office:value-type="date" office:date-value="2025-06-23T11:35:53.007" calcext:value-type="date">
            <text:p>23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5202500008936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te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14T13:44:19.51" calcext:value-type="date">
            <text:p>14/04/2025</text:p>
          </table:table-cell>
          <table:table-cell office:value-type="date" office:date-value="2025-05-14T23:59:59" calcext:value-type="date">
            <text:p>14/05/2025</text:p>
          </table:table-cell>
          <table:table-cell office:value-type="date" office:date-value="2025-04-14T16:49:10.47" calcext:value-type="date">
            <text:p>14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05202500027213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0T19:34:09.86" calcext:value-type="date">
            <text:p>10/12/2025</text:p>
          </table:table-cell>
          <table:table-cell/>
          <table:table-cell office:value-type="date" office:date-value="2026-01-15T12:07:37.51" calcext:value-type="date">
            <text:p>15/01/2026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6-01-16T19:22:30.777" calcext:value-type="date">
            <text:p>16/01/2026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1320250002594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Administr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21T12:52:38.547" calcext:value-type="date">
            <text:p>21/06/2025</text:p>
          </table:table-cell>
          <table:table-cell office:value-type="date" office:date-value="2025-07-23T23:59:59" calcext:value-type="date">
            <text:p>23/07/2025</text:p>
          </table:table-cell>
          <table:table-cell office:value-type="date" office:date-value="2025-06-23T16:07:35.663" calcext:value-type="date">
            <text:p>23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ES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1320250003469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0-03T10:27:17.193" calcext:value-type="date">
            <text:p>03/10/2025</text:p>
          </table:table-cell>
          <table:table-cell/>
          <table:table-cell office:value-type="date" office:date-value="2025-10-03T11:27:18.29" calcext:value-type="date">
            <text:p>03/10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10-07T16:54:52.443" calcext:value-type="date">
            <text:p>07/10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1314202500006045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enefícios e serviço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10-20T17:19:10.733" calcext:value-type="date">
            <text:p>20/10/2025</text:p>
          </table:table-cell>
          <table:table-cell/>
          <table:table-cell office:value-type="date" office:date-value="2025-10-21T10:56:38.073" calcext:value-type="date">
            <text:p>21/10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10-24T15:20:46.807" calcext:value-type="date">
            <text:p>24/10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06272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09T15:23:55.91" calcext:value-type="date">
            <text:p>09/01/2025</text:p>
          </table:table-cell>
          <table:table-cell office:value-type="date" office:date-value="2025-02-10T23:59:59" calcext:value-type="date">
            <text:p>10/0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1-09T17:23:27.153" calcext:value-type="date">
            <text:p>09/0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06353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Planejamento e Gest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09T16:05:34.513" calcext:value-type="date">
            <text:p>09/01/2025</text:p>
          </table:table-cell>
          <table:table-cell office:value-type="date" office:date-value="2025-01-29T23:59:59" calcext:value-type="date">
            <text:p>29/0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1-31T17:49:27.99" calcext:value-type="date">
            <text:p>31/01/2025</text:p>
          </table:table-cell>
          <table:table-cell table:number-columns-repeated="2"/>
          <table:table-cell office:value-type="string" calcext:value-type="string">
            <text:p>Controladoria-Geral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0864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damento de Consulta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14T12:24:49.073" calcext:value-type="date">
            <text:p>14/01/2025</text:p>
          </table:table-cell>
          <table:table-cell office:value-type="date" office:date-value="2025-02-13T23:59:59" calcext:value-type="date">
            <text:p>13/0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1-14T13:51:04.507" calcext:value-type="date">
            <text:p>14/0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1135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21T10:07:16.86" calcext:value-type="date">
            <text:p>21/01/2025</text:p>
          </table:table-cell>
          <table:table-cell office:value-type="date" office:date-value="2025-02-20T23:59:59" calcext:value-type="date">
            <text:p>20/0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13T02:50:21.907" calcext:value-type="date">
            <text:p>13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1666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29T09:47:07.287" calcext:value-type="date">
            <text:p>29/01/2025</text:p>
          </table:table-cell>
          <table:table-cell office:value-type="date" office:date-value="2025-02-28T23:59:59" calcext:value-type="date">
            <text:p>28/0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1-29T10:09:09" calcext:value-type="date">
            <text:p>29/0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1933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mpregabilidad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31T09:58:10.363" calcext:value-type="date">
            <text:p>31/01/2025</text:p>
          </table:table-cell>
          <table:table-cell office:value-type="date" office:date-value="2025-03-06T23:59:59" calcext:value-type="date">
            <text:p>06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Criciúm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1-31T10:15:11.41" calcext:value-type="date">
            <text:p>31/0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19501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31T11:30:40.617" calcext:value-type="date">
            <text:p>31/01/2025</text:p>
          </table:table-cell>
          <table:table-cell office:value-type="date" office:date-value="2025-03-06T23:59:59" calcext:value-type="date">
            <text:p>06/03/2025</text:p>
          </table:table-cell>
          <table:table-cell office:value-type="date" office:date-value="2025-01-31T15:12:06.247" calcext:value-type="date">
            <text:p>31/01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1-31T16:41:41.85" calcext:value-type="date">
            <text:p>31/0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050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2T22:35:02.133" calcext:value-type="date">
            <text:p>02/02/2025</text:p>
          </table:table-cell>
          <table:table-cell office:value-type="date" office:date-value="2025-03-06T23:59:59" calcext:value-type="date">
            <text:p>06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rusque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03T14:53:59.59" calcext:value-type="date">
            <text:p>03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1581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3T22:06:31.643" calcext:value-type="date">
            <text:p>03/02/2025</text:p>
          </table:table-cell>
          <table:table-cell office:value-type="date" office:date-value="2025-02-25T23:59:59" calcext:value-type="date">
            <text:p>25/0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04T16:12:47.913" calcext:value-type="date">
            <text:p>04/02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2391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4T17:38:04.94" calcext:value-type="date">
            <text:p>04/02/2025</text:p>
          </table:table-cell>
          <table:table-cell office:value-type="date" office:date-value="2025-02-25T23:59:59" calcext:value-type="date">
            <text:p>25/0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06T14:39:27.78" calcext:value-type="date">
            <text:p>06/02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2472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nimai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5T09:50:43.137" calcext:value-type="date">
            <text:p>05/02/2025</text:p>
          </table:table-cell>
          <table:table-cell office:value-type="date" office:date-value="2025-03-07T23:59:59" calcext:value-type="date">
            <text:p>07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2T18:34:32.057" calcext:value-type="date">
            <text:p>12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549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7T17:05:10.56" calcext:value-type="date">
            <text:p>07/02/2025</text:p>
          </table:table-cell>
          <table:table-cell office:value-type="date" office:date-value="2025-03-11T23:59:59" calcext:value-type="date">
            <text:p>11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7T11:06:35.18" calcext:value-type="date">
            <text:p>17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557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ricultur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7T17:25:05.74" calcext:value-type="date">
            <text:p>07/02/2025</text:p>
          </table:table-cell>
          <table:table-cell office:value-type="date" office:date-value="2025-03-11T23:59:59" calcext:value-type="date">
            <text:p>11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2-07T17:55:47.3" calcext:value-type="date">
            <text:p>07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581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ados Pessoais - LGPD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8T21:19:50.587" calcext:value-type="date">
            <text:p>08/02/2025</text:p>
          </table:table-cell>
          <table:table-cell office:value-type="date" office:date-value="2025-04-23T23:59:59" calcext:value-type="date">
            <text:p>23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24T15:21:45.223" calcext:value-type="date">
            <text:p>24/03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Encarregado de dado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654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Sanea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0T10:06:46.607" calcext:value-type="date">
            <text:p>10/02/2025</text:p>
          </table:table-cell>
          <table:table-cell office:value-type="date" office:date-value="2025-03-12T23:59:59" calcext:value-type="date">
            <text:p>12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0T10:16:50.653" calcext:value-type="date">
            <text:p>10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6893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0T13:07:53.02" calcext:value-type="date">
            <text:p>10/02/2025</text:p>
          </table:table-cell>
          <table:table-cell office:value-type="date" office:date-value="2025-03-06T23:59:59" calcext:value-type="date">
            <text:p>06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1T17:18:47.637" calcext:value-type="date">
            <text:p>11/02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727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0T17:00:04.313" calcext:value-type="date">
            <text:p>10/02/2025</text:p>
          </table:table-cell>
          <table:table-cell office:value-type="date" office:date-value="2025-03-12T23:59:59" calcext:value-type="date">
            <text:p>12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0T17:41:27.947" calcext:value-type="date">
            <text:p>10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9566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irurg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6T18:07:43.407" calcext:value-type="date">
            <text:p>16/02/2025</text:p>
          </table:table-cell>
          <table:table-cell office:value-type="date" office:date-value="2025-03-19T23:59:59" calcext:value-type="date">
            <text:p>19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7T10:48:56.257" calcext:value-type="date">
            <text:p>17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2964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7T09:05:02.93" calcext:value-type="date">
            <text:p>17/02/2025</text:p>
          </table:table-cell>
          <table:table-cell office:value-type="date" office:date-value="2025-03-19T23:59:59" calcext:value-type="date">
            <text:p>19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7T10:44:26.42" calcext:value-type="date">
            <text:p>17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014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 Intern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7T13:15:44.393" calcext:value-type="date">
            <text:p>17/02/2025</text:p>
          </table:table-cell>
          <table:table-cell office:value-type="date" office:date-value="2025-03-19T23:59:59" calcext:value-type="date">
            <text:p>19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Lagun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7T14:09:14.543" calcext:value-type="date">
            <text:p>17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030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ções Afirmativa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7T17:02:05.403" calcext:value-type="date">
            <text:p>17/02/2025</text:p>
          </table:table-cell>
          <table:table-cell office:value-type="date" office:date-value="2025-03-19T23:59:59" calcext:value-type="date">
            <text:p>19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8T16:42:34.557" calcext:value-type="date">
            <text:p>18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0491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2-18T08:10:12.863" calcext:value-type="date">
            <text:p>18/02/2025</text:p>
          </table:table-cell>
          <table:table-cell office:value-type="date" office:date-value="2025-03-21T23:59:59" calcext:value-type="date">
            <text:p>21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2-18T10:46:04.66" calcext:value-type="date">
            <text:p>18/02/2025</text:p>
          </table:table-cell>
          <table:table-cell table:number-columns-repeated="3"/>
          <table:table-cell office:value-type="date" office:date-value="2025-11-05T02:59:49.663" calcext:value-type="date">
            <text:p>05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111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te Público</text:p>
          </table:table-cell>
          <table:table-cell table:number-columns-repeated="2"/>
          <table:table-cell office:value-type="string" calcext:value-type="string">
            <text:p>Telefone</text:p>
          </table:table-cell>
          <table:table-cell office:value-type="date" office:date-value="2025-02-18T16:49:28.97" calcext:value-type="date">
            <text:p>18/02/2025</text:p>
          </table:table-cell>
          <table:table-cell office:value-type="date" office:date-value="2025-03-20T23:59:59" calcext:value-type="date">
            <text:p>20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2-20T14:00:33.473" calcext:value-type="date">
            <text:p>20/02/2025</text:p>
          </table:table-cell>
          <table:table-cell office:value-type="string" calcext:value-type="string">
            <text:p>Não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1200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FI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8T22:51:00.403" calcext:value-type="date">
            <text:p>18/02/2025</text:p>
          </table:table-cell>
          <table:table-cell office:value-type="date" office:date-value="2025-03-11T23:59:59" calcext:value-type="date">
            <text:p>11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9T13:53:18.173" calcext:value-type="date">
            <text:p>19/02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154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9T13:03:14.577" calcext:value-type="date">
            <text:p>19/02/2025</text:p>
          </table:table-cell>
          <table:table-cell office:value-type="date" office:date-value="2025-03-21T23:59:59" calcext:value-type="date">
            <text:p>21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0T10:11:56.15" calcext:value-type="date">
            <text:p>20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235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1T13:47:51.707" calcext:value-type="date">
            <text:p>21/02/2025</text:p>
          </table:table-cell>
          <table:table-cell office:value-type="date" office:date-value="2025-03-25T23:59:59" calcext:value-type="date">
            <text:p>25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1T17:11:46.42" calcext:value-type="date">
            <text:p>21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243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Administr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1T15:04:21.057" calcext:value-type="date">
            <text:p>21/02/2025</text:p>
          </table:table-cell>
          <table:table-cell office:value-type="date" office:date-value="2025-03-25T23:59:59" calcext:value-type="date">
            <text:p>25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08:50.63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294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2-23T21:23:42.97" calcext:value-type="date">
            <text:p>23/02/2025</text:p>
          </table:table-cell>
          <table:table-cell office:value-type="date" office:date-value="2025-03-26T23:59:59" calcext:value-type="date">
            <text:p>26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2-24T16:17:47.063" calcext:value-type="date">
            <text:p>24/02/2025</text:p>
          </table:table-cell>
          <table:table-cell office:value-type="string" calcext:value-type="string">
            <text:p>Não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324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4T14:09:18.343" calcext:value-type="date">
            <text:p>24/02/2025</text:p>
          </table:table-cell>
          <table:table-cell office:value-type="date" office:date-value="2025-03-26T23:59:59" calcext:value-type="date">
            <text:p>26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4T14:16:05.067" calcext:value-type="date">
            <text:p>24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340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Segurança e Ordem Públ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4T17:27:33.583" calcext:value-type="date">
            <text:p>24/02/2025</text:p>
          </table:table-cell>
          <table:table-cell office:value-type="date" office:date-value="2025-03-26T23:59:59" calcext:value-type="date">
            <text:p>26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5T09:57:37.957" calcext:value-type="date">
            <text:p>25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359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4T17:39:33.75" calcext:value-type="date">
            <text:p>24/02/2025</text:p>
          </table:table-cell>
          <table:table-cell office:value-type="date" office:date-value="2025-03-26T23:59:59" calcext:value-type="date">
            <text:p>26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5T12:29:00.43" calcext:value-type="date">
            <text:p>25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383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Comunicaçõ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5T10:58:56.077" calcext:value-type="date">
            <text:p>25/02/2025</text:p>
          </table:table-cell>
          <table:table-cell office:value-type="date" office:date-value="2025-03-27T23:59:59" calcext:value-type="date">
            <text:p>27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5T16:13:16.753" calcext:value-type="date">
            <text:p>25/02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391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5T11:31:01.613" calcext:value-type="date">
            <text:p>25/02/2025</text:p>
          </table:table-cell>
          <table:table-cell office:value-type="date" office:date-value="2025-03-27T23:59:59" calcext:value-type="date">
            <text:p>27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5T15:37:30.843" calcext:value-type="date">
            <text:p>25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510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7T08:33:14.05" calcext:value-type="date">
            <text:p>27/02/2025</text:p>
          </table:table-cell>
          <table:table-cell office:value-type="date" office:date-value="2025-03-31T23:59:59" calcext:value-type="date">
            <text:p>31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7T09:35:03.083" calcext:value-type="date">
            <text:p>27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545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Urbanism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7T10:44:31.053" calcext:value-type="date">
            <text:p>27/02/2025</text:p>
          </table:table-cell>
          <table:table-cell office:value-type="date" office:date-value="2025-04-22T23:59:59" calcext:value-type="date">
            <text:p>22/04/2025</text:p>
          </table:table-cell>
          <table:table-cell office:value-type="date" office:date-value="2025-03-19T06:54:54.067" calcext:value-type="date">
            <text:p>19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22T03:22:48.48" calcext:value-type="date">
            <text:p>22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600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elações de Trabalh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7T17:03:09.907" calcext:value-type="date">
            <text:p>27/02/2025</text:p>
          </table:table-cell>
          <table:table-cell office:value-type="date" office:date-value="2025-03-31T23:59:59" calcext:value-type="date">
            <text:p>31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05T03:00:22.477" calcext:value-type="date">
            <text:p>05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6422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02T03:42:37.997" calcext:value-type="date">
            <text:p>02/03/2025</text:p>
          </table:table-cell>
          <table:table-cell office:value-type="date" office:date-value="2025-04-07T23:59:59" calcext:value-type="date">
            <text:p>07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14:03.383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6503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Governo Digital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02T07:12:27.627" calcext:value-type="date">
            <text:p>02/03/2025</text:p>
          </table:table-cell>
          <table:table-cell office:value-type="date" office:date-value="2025-04-07T23:59:59" calcext:value-type="date">
            <text:p>07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05T16:08:41.733" calcext:value-type="date">
            <text:p>05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7232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mpregabilidad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03T15:48:17.467" calcext:value-type="date">
            <text:p>03/03/2025</text:p>
          </table:table-cell>
          <table:table-cell office:value-type="date" office:date-value="2025-04-07T23:59:59" calcext:value-type="date">
            <text:p>07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16T02:57:28.003" calcext:value-type="date">
            <text:p>16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9103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enefícios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09T02:52:43.48" calcext:value-type="date">
            <text:p>09/03/2025</text:p>
          </table:table-cell>
          <table:table-cell office:value-type="date" office:date-value="2025-04-09T23:59:59" calcext:value-type="date">
            <text:p>09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10T12:54:41.417" calcext:value-type="date">
            <text:p>10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150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12T17:26:00.267" calcext:value-type="date">
            <text:p>12/03/2025</text:p>
          </table:table-cell>
          <table:table-cell office:value-type="date" office:date-value="2025-04-11T23:59:59" calcext:value-type="date">
            <text:p>11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6:58.69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169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12T17:30:08.25" calcext:value-type="date">
            <text:p>12/03/2025</text:p>
          </table:table-cell>
          <table:table-cell office:value-type="date" office:date-value="2025-04-11T23:59:59" calcext:value-type="date">
            <text:p>11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7:07.303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1779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12T17:34:58.95" calcext:value-type="date">
            <text:p>12/03/2025</text:p>
          </table:table-cell>
          <table:table-cell office:value-type="date" office:date-value="2025-04-11T23:59:59" calcext:value-type="date">
            <text:p>11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7:11.36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193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erviços Públicos</text:p>
          </table:table-cell>
          <table:table-cell table:number-columns-repeated="2"/>
          <table:table-cell office:value-type="string" calcext:value-type="string">
            <text:p>Telefone</text:p>
          </table:table-cell>
          <table:table-cell office:value-type="date" office:date-value="2025-03-12T18:19:05.173" calcext:value-type="date">
            <text:p>12/03/2025</text:p>
          </table:table-cell>
          <table:table-cell office:value-type="date" office:date-value="2025-04-11T23:59:59" calcext:value-type="date">
            <text:p>11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7:15.96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240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13T17:30:35.907" calcext:value-type="date">
            <text:p>13/03/2025</text:p>
          </table:table-cell>
          <table:table-cell office:value-type="date" office:date-value="2025-04-14T23:59:59" calcext:value-type="date">
            <text:p>14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8:07.873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2589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13T17:51:54.25" calcext:value-type="date">
            <text:p>13/03/2025</text:p>
          </table:table-cell>
          <table:table-cell office:value-type="date" office:date-value="2025-04-14T23:59:59" calcext:value-type="date">
            <text:p>14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8:12.19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3208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14T20:07:48.613" calcext:value-type="date">
            <text:p>14/03/2025</text:p>
          </table:table-cell>
          <table:table-cell office:value-type="date" office:date-value="2025-04-07T23:59:59" calcext:value-type="date">
            <text:p>07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17T18:46:04.993" calcext:value-type="date">
            <text:p>17/03/2025</text:p>
          </table:table-cell>
          <table:table-cell table:number-columns-repeated="2"/>
          <table:table-cell office:value-type="string" calcext:value-type="string">
            <text:p>Ouvidoria-Geral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6142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21T23:57:37.133" calcext:value-type="date">
            <text:p>21/03/2025</text:p>
          </table:table-cell>
          <table:table-cell office:value-type="date" office:date-value="2025-04-23T23:59:59" calcext:value-type="date">
            <text:p>23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24T12:27:45.997" calcext:value-type="date">
            <text:p>24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657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posenta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23T16:23:58.693" calcext:value-type="date">
            <text:p>23/03/2025</text:p>
          </table:table-cell>
          <table:table-cell office:value-type="date" office:date-value="2025-04-23T23:59:59" calcext:value-type="date">
            <text:p>23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36:06.803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762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25T14:48:40.053" calcext:value-type="date">
            <text:p>25/03/2025</text:p>
          </table:table-cell>
          <table:table-cell office:value-type="date" office:date-value="2025-04-24T23:59:59" calcext:value-type="date">
            <text:p>24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25T15:06:09.66" calcext:value-type="date">
            <text:p>25/03/2025</text:p>
          </table:table-cell>
          <table:table-cell office:value-type="string" calcext:value-type="string">
            <text:p>Não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789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fesa e vigilância sanitá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25T19:05:36.493" calcext:value-type="date">
            <text:p>25/03/2025</text:p>
          </table:table-cell>
          <table:table-cell office:value-type="date" office:date-value="2025-04-25T23:59:59" calcext:value-type="date">
            <text:p>25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26T10:14:35.03" calcext:value-type="date">
            <text:p>26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7971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te Público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25T19:50:19.55" calcext:value-type="date">
            <text:p>25/03/2025</text:p>
          </table:table-cell>
          <table:table-cell office:value-type="date" office:date-value="2025-04-25T23:59:59" calcext:value-type="date">
            <text:p>25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6-02-12T04:07:06.287" calcext:value-type="date">
            <text:p>12/02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908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3-27T13:37:24.943" calcext:value-type="date">
            <text:p>27/03/2025</text:p>
          </table:table-cell>
          <table:table-cell office:value-type="date" office:date-value="2025-04-28T23:59:59" calcext:value-type="date">
            <text:p>28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24T02:56:32.557" calcext:value-type="date">
            <text:p>24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9591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28T08:12:30.983" calcext:value-type="date">
            <text:p>28/03/2025</text:p>
          </table:table-cell>
          <table:table-cell office:value-type="date" office:date-value="2025-04-29T23:59:59" calcext:value-type="date">
            <text:p>29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54:10.253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9753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3-28T13:56:05.173" calcext:value-type="date">
            <text:p>28/03/2025</text:p>
          </table:table-cell>
          <table:table-cell office:value-type="date" office:date-value="2025-04-29T23:59:59" calcext:value-type="date">
            <text:p>29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28T02:35:54.56" calcext:value-type="date">
            <text:p>28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991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28T16:52:50.11" calcext:value-type="date">
            <text:p>28/03/2025</text:p>
          </table:table-cell>
          <table:table-cell office:value-type="date" office:date-value="2025-04-30T23:59:59" calcext:value-type="date">
            <text:p>30/04/2025</text:p>
          </table:table-cell>
          <table:table-cell office:value-type="date" office:date-value="2025-03-31T18:27:13.603" calcext:value-type="date">
            <text:p>31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27T03:01:19.083" calcext:value-type="date">
            <text:p>2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025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28T21:55:25.123" calcext:value-type="date">
            <text:p>28/03/2025</text:p>
          </table:table-cell>
          <table:table-cell office:value-type="date" office:date-value="2025-04-30T23:59:59" calcext:value-type="date">
            <text:p>30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31T11:50:52.823" calcext:value-type="date">
            <text:p>31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033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elações de Trabalh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30T17:28:04.307" calcext:value-type="date">
            <text:p>30/03/2025</text:p>
          </table:table-cell>
          <table:table-cell office:value-type="date" office:date-value="2025-04-30T23:59:59" calcext:value-type="date">
            <text:p>30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31T11:23:35.703" calcext:value-type="date">
            <text:p>31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076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31T16:23:17.14" calcext:value-type="date">
            <text:p>31/03/2025</text:p>
          </table:table-cell>
          <table:table-cell office:value-type="date" office:date-value="2025-04-30T23:59:59" calcext:value-type="date">
            <text:p>30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48:01.62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0921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Infraestrutura Urban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31T21:12:36.857" calcext:value-type="date">
            <text:p>31/03/2025</text:p>
          </table:table-cell>
          <table:table-cell office:value-type="date" office:date-value="2025-05-02T23:59:59" calcext:value-type="date">
            <text:p>02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4-01T16:07:48.097" calcext:value-type="date">
            <text:p>01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1146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Infraestrutura Urban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1T11:08:21.56" calcext:value-type="date">
            <text:p>01/04/2025</text:p>
          </table:table-cell>
          <table:table-cell office:value-type="date" office:date-value="2025-05-02T23:59:59" calcext:value-type="date">
            <text:p>02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4-01T16:11:25.997" calcext:value-type="date">
            <text:p>01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211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3T10:09:29.323" calcext:value-type="date">
            <text:p>03/04/2025</text:p>
          </table:table-cell>
          <table:table-cell office:value-type="date" office:date-value="2025-05-07T23:59:59" calcext:value-type="date">
            <text:p>07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52:54.04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300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Hospitalar e Ambulatorial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5T07:20:33.68" calcext:value-type="date">
            <text:p>05/04/2025</text:p>
          </table:table-cell>
          <table:table-cell office:value-type="date" office:date-value="2025-05-07T23:59:59" calcext:value-type="date">
            <text:p>07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4-07T13:54:10.03" calcext:value-type="date">
            <text:p>07/04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327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Universidades e Institut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5T16:51:13.743" calcext:value-type="date">
            <text:p>05/04/2025</text:p>
          </table:table-cell>
          <table:table-cell office:value-type="date" office:date-value="2025-05-07T23:59:59" calcext:value-type="date">
            <text:p>07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4-07T14:30:53.537" calcext:value-type="date">
            <text:p>07/04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335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5T17:25:02.593" calcext:value-type="date">
            <text:p>05/04/2025</text:p>
          </table:table-cell>
          <table:table-cell office:value-type="date" office:date-value="2025-05-07T23:59:59" calcext:value-type="date">
            <text:p>07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4-07T13:42:19.923" calcext:value-type="date">
            <text:p>07/04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386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7T17:32:12.487" calcext:value-type="date">
            <text:p>07/04/2025</text:p>
          </table:table-cell>
          <table:table-cell office:value-type="date" office:date-value="2025-05-07T23:59:59" calcext:value-type="date">
            <text:p>07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28T02:37:51.197" calcext:value-type="date">
            <text:p>28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637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11T10:10:22.233" calcext:value-type="date">
            <text:p>11/04/2025</text:p>
          </table:table-cell>
          <table:table-cell office:value-type="date" office:date-value="2025-05-13T23:59:59" calcext:value-type="date">
            <text:p>13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57:09.06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6539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4-11T14:41:25.937" calcext:value-type="date">
            <text:p>11/04/2025</text:p>
          </table:table-cell>
          <table:table-cell office:value-type="date" office:date-value="2025-05-13T23:59:59" calcext:value-type="date">
            <text:p>13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56:54.81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6881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da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13T00:50:59.74" calcext:value-type="date">
            <text:p>13/04/2025</text:p>
          </table:table-cell>
          <table:table-cell office:value-type="date" office:date-value="2025-05-14T23:59:59" calcext:value-type="date">
            <text:p>14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14T10:06:25.58" calcext:value-type="date">
            <text:p>14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769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4-14T23:13:13" calcext:value-type="date">
            <text:p>14/04/2025</text:p>
          </table:table-cell>
          <table:table-cell office:value-type="date" office:date-value="2025-05-15T23:59:59" calcext:value-type="date">
            <text:p>15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31T02:59:24.077" calcext:value-type="date">
            <text:p>31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9121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17T15:06:32.267" calcext:value-type="date">
            <text:p>17/04/2025</text:p>
          </table:table-cell>
          <table:table-cell office:value-type="date" office:date-value="2025-05-12T23:59:59" calcext:value-type="date">
            <text:p>12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4-25T16:16:38.973" calcext:value-type="date">
            <text:p>25/04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939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bastecimento e armazenagem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18T08:08:00.143" calcext:value-type="date">
            <text:p>18/04/2025</text:p>
          </table:table-cell>
          <table:table-cell office:value-type="date" office:date-value="2025-05-22T23:59:59" calcext:value-type="date">
            <text:p>22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22T11:53:35.493" calcext:value-type="date">
            <text:p>22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9473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cursos e processos seletiv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18T13:17:43.04" calcext:value-type="date">
            <text:p>18/04/2025</text:p>
          </table:table-cell>
          <table:table-cell office:value-type="date" office:date-value="2025-05-12T23:59:59" calcext:value-type="date">
            <text:p>12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22T12:12:46.133" calcext:value-type="date">
            <text:p>22/04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955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uxíli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19T00:51:57.353" calcext:value-type="date">
            <text:p>19/04/2025</text:p>
          </table:table-cell>
          <table:table-cell office:value-type="date" office:date-value="2025-05-22T23:59:59" calcext:value-type="date">
            <text:p>22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22T11:24:30.263" calcext:value-type="date">
            <text:p>22/04/2025</text:p>
          </table:table-cell>
          <table:table-cell office:value-type="string" calcext:value-type="string">
            <text:p>Não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056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4-22T14:52:26.567" calcext:value-type="date">
            <text:p>22/04/2025</text:p>
          </table:table-cell>
          <table:table-cell office:value-type="date" office:date-value="2025-05-23T23:59:59" calcext:value-type="date">
            <text:p>23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23T11:46:09.79" calcext:value-type="date">
            <text:p>23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1290</text:p>
          </table:table-cell>
          <table:table-cell office:value-type="string" calcext:value-type="string">
            <text:p>Elogi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23T14:44:39.567" calcext:value-type="date">
            <text:p>23/04/2025</text:p>
          </table:table-cell>
          <table:table-cell office:value-type="date" office:date-value="2025-05-23T23:59:59" calcext:value-type="date">
            <text:p>23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alneário Arroio do Silv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4-23T14:58:43.68" calcext:value-type="date">
            <text:p>23/04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2504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rrup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26T21:58:34.76" calcext:value-type="date">
            <text:p>26/04/2025</text:p>
          </table:table-cell>
          <table:table-cell office:value-type="date" office:date-value="2025-05-28T23:59:59" calcext:value-type="date">
            <text:p>28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alneário Camboriú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28T10:43:02.98" calcext:value-type="date">
            <text:p>28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293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erviços Públic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28T12:27:26.813" calcext:value-type="date">
            <text:p>28/04/2025</text:p>
          </table:table-cell>
          <table:table-cell office:value-type="date" office:date-value="2025-05-28T23:59:59" calcext:value-type="date">
            <text:p>28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17T03:02:11.123" calcext:value-type="date">
            <text:p>17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340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erviços Público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4-29T12:04:16.437" calcext:value-type="date">
            <text:p>29/04/2025</text:p>
          </table:table-cell>
          <table:table-cell office:value-type="date" office:date-value="2025-05-29T23:59:59" calcext:value-type="date">
            <text:p>29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12T03:04:06.94" calcext:value-type="date">
            <text:p>12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4396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à Pessoa com Deficiênc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2T13:14:12.373" calcext:value-type="date">
            <text:p>02/05/2025</text:p>
          </table:table-cell>
          <table:table-cell office:value-type="date" office:date-value="2025-06-04T23:59:59" calcext:value-type="date">
            <text:p>04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5T10:29:40.923" calcext:value-type="date">
            <text:p>0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455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Matrícula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3T04:22:37.09" calcext:value-type="date">
            <text:p>03/05/2025</text:p>
          </table:table-cell>
          <table:table-cell office:value-type="date" office:date-value="2025-06-04T23:59:59" calcext:value-type="date">
            <text:p>04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5T12:11:50.93" calcext:value-type="date">
            <text:p>0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471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4T20:37:06.167" calcext:value-type="date">
            <text:p>04/05/2025</text:p>
          </table:table-cell>
          <table:table-cell office:value-type="date" office:date-value="2025-06-04T23:59:59" calcext:value-type="date">
            <text:p>04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5T10:40:02.48" calcext:value-type="date">
            <text:p>0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480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Bás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5T08:58:16.45" calcext:value-type="date">
            <text:p>05/05/2025</text:p>
          </table:table-cell>
          <table:table-cell office:value-type="date" office:date-value="2025-06-04T23:59:59" calcext:value-type="date">
            <text:p>04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5T11:04:23.227" calcext:value-type="date">
            <text:p>0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5449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da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5T12:44:29.6" calcext:value-type="date">
            <text:p>05/05/2025</text:p>
          </table:table-cell>
          <table:table-cell office:value-type="date" office:date-value="2025-05-26T23:59:59" calcext:value-type="date">
            <text:p>26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5T17:49:41.507" calcext:value-type="date">
            <text:p>05/05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552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Comunicaçõ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5T13:36:27.703" calcext:value-type="date">
            <text:p>05/05/2025</text:p>
          </table:table-cell>
          <table:table-cell office:value-type="date" office:date-value="2025-06-04T23:59:59" calcext:value-type="date">
            <text:p>04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5T14:52:51.323" calcext:value-type="date">
            <text:p>0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609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8T14:19:08.057" calcext:value-type="date">
            <text:p>08/05/2025</text:p>
          </table:table-cell>
          <table:table-cell office:value-type="date" office:date-value="2025-06-09T23:59:59" calcext:value-type="date">
            <text:p>09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8T14:47:06.623" calcext:value-type="date">
            <text:p>08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6330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cursos e processos seletiv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8T16:42:28.59" calcext:value-type="date">
            <text:p>08/05/2025</text:p>
          </table:table-cell>
          <table:table-cell office:value-type="date" office:date-value="2025-05-28T23:59:59" calcext:value-type="date">
            <text:p>28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9T11:36:14.3" calcext:value-type="date">
            <text:p>09/05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7069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cursos e processos seletiv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9T09:45:15.307" calcext:value-type="date">
            <text:p>09/05/2025</text:p>
          </table:table-cell>
          <table:table-cell office:value-type="date" office:date-value="2025-06-02T23:59:59" calcext:value-type="date">
            <text:p>02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9T11:44:59.687" calcext:value-type="date">
            <text:p>09/05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7573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te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9T12:48:56.08" calcext:value-type="date">
            <text:p>09/05/2025</text:p>
          </table:table-cell>
          <table:table-cell office:value-type="date" office:date-value="2025-06-10T23:59:59" calcext:value-type="date">
            <text:p>10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5:21:21.49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7654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date" office:date-value="2025-05-09T14:07:44.683" calcext:value-type="date">
            <text:p>09/05/2025</text:p>
          </table:table-cell>
          <table:table-cell office:value-type="date" office:date-value="2025-06-12T23:59:59" calcext:value-type="date">
            <text:p>12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6-12T19:40:52.807" calcext:value-type="date">
            <text:p>12/06/2025</text:p>
          </table:table-cell>
          <table:table-cell table:number-columns-repeated="2"/>
          <table:table-cell office:value-type="string" calcext:value-type="string">
            <text:p>Subcontroladoria de Transparência, Auditoria e Integridade Pública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773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acismo e Discriminação</text:p>
          </table:table-cell>
          <table:table-cell office:value-type="string" calcext:value-type="string">
            <text:p>Discriminaçã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5-09T16:00:27.91" calcext:value-type="date">
            <text:p>09/05/2025</text:p>
          </table:table-cell>
          <table:table-cell office:value-type="date" office:date-value="2025-06-10T23:59:59" calcext:value-type="date">
            <text:p>10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08T02:54:24.5" calcext:value-type="date">
            <text:p>08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803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0T22:14:09.533" calcext:value-type="date">
            <text:p>10/05/2025</text:p>
          </table:table-cell>
          <table:table-cell office:value-type="date" office:date-value="2025-06-11T23:59:59" calcext:value-type="date">
            <text:p>11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RJ</text:p>
          </table:table-cell>
          <table:table-cell office:value-type="string" calcext:value-type="string">
            <text:p>Barra Mans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5-12T13:25:07.717" calcext:value-type="date">
            <text:p>12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811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0T23:32:38.613" calcext:value-type="date">
            <text:p>10/05/2025</text:p>
          </table:table-cell>
          <table:table-cell office:value-type="date" office:date-value="2025-06-11T23:59:59" calcext:value-type="date">
            <text:p>11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2T09:12:39.997" calcext:value-type="date">
            <text:p>12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820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cursos e processos seletiv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1T06:58:28.433" calcext:value-type="date">
            <text:p>11/05/2025</text:p>
          </table:table-cell>
          <table:table-cell office:value-type="date" office:date-value="2025-06-11T23:59:59" calcext:value-type="date">
            <text:p>11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2T12:11:32.85" calcext:value-type="date">
            <text:p>12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846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2T09:30:48.153" calcext:value-type="date">
            <text:p>12/05/2025</text:p>
          </table:table-cell>
          <table:table-cell office:value-type="date" office:date-value="2025-06-11T23:59:59" calcext:value-type="date">
            <text:p>11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2T11:49:19.81" calcext:value-type="date">
            <text:p>12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871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Comércio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2T13:49:06.287" calcext:value-type="date">
            <text:p>12/05/2025</text:p>
          </table:table-cell>
          <table:table-cell office:value-type="date" office:date-value="2025-06-11T23:59:59" calcext:value-type="date">
            <text:p>11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2T15:21:36.33" calcext:value-type="date">
            <text:p>12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889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elações de Trabalh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2T14:13:43.547" calcext:value-type="date">
            <text:p>12/05/2025</text:p>
          </table:table-cell>
          <table:table-cell office:value-type="date" office:date-value="2025-06-11T23:59:59" calcext:value-type="date">
            <text:p>11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2T15:23:45.003" calcext:value-type="date">
            <text:p>12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9011</text:p>
          </table:table-cell>
          <table:table-cell office:value-type="string" calcext:value-type="string">
            <text:p>Elogi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2T14:58:29.013" calcext:value-type="date">
            <text:p>12/05/2025</text:p>
          </table:table-cell>
          <table:table-cell office:value-type="date" office:date-value="2025-06-11T23:59:59" calcext:value-type="date">
            <text:p>11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5-12T15:19:48.32" calcext:value-type="date">
            <text:p>12/05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919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2T16:18:34.65" calcext:value-type="date">
            <text:p>12/05/2025</text:p>
          </table:table-cell>
          <table:table-cell office:value-type="date" office:date-value="2025-06-11T23:59:59" calcext:value-type="date">
            <text:p>11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2T17:10:34.92" calcext:value-type="date">
            <text:p>12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0442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enefícios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4T15:43:27.733" calcext:value-type="date">
            <text:p>14/05/2025</text:p>
          </table:table-cell>
          <table:table-cell office:value-type="date" office:date-value="2025-06-13T23:59:59" calcext:value-type="date">
            <text:p>13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4T16:52:49.923" calcext:value-type="date">
            <text:p>14/05/2025</text:p>
          </table:table-cell>
          <table:table-cell office:value-type="string" calcext:value-type="string">
            <text:p>Não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079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Hospitalar e Ambulatorial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4T19:32:27.073" calcext:value-type="date">
            <text:p>14/05/2025</text:p>
          </table:table-cell>
          <table:table-cell office:value-type="date" office:date-value="2025-06-16T23:59:59" calcext:value-type="date">
            <text:p>16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5T10:20:37.447" calcext:value-type="date">
            <text:p>1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109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5T22:42:02.843" calcext:value-type="date">
            <text:p>15/05/2025</text:p>
          </table:table-cell>
          <table:table-cell office:value-type="date" office:date-value="2025-06-17T23:59:59" calcext:value-type="date">
            <text:p>17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6T13:12:15.683" calcext:value-type="date">
            <text:p>16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230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7T15:22:55.677" calcext:value-type="date">
            <text:p>17/05/2025</text:p>
          </table:table-cell>
          <table:table-cell office:value-type="date" office:date-value="2025-06-18T23:59:59" calcext:value-type="date">
            <text:p>18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9T10:38:28.91" calcext:value-type="date">
            <text:p>19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3204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1T18:26:54.137" calcext:value-type="date">
            <text:p>21/05/2025</text:p>
          </table:table-cell>
          <table:table-cell office:value-type="date" office:date-value="2025-06-23T23:59:59" calcext:value-type="date">
            <text:p>23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5:29:40.4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346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5-22T14:15:55.427" calcext:value-type="date">
            <text:p>22/05/2025</text:p>
          </table:table-cell>
          <table:table-cell office:value-type="date" office:date-value="2025-06-23T23:59:59" calcext:value-type="date">
            <text:p>23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27T03:04:42.283" calcext:value-type="date">
            <text:p>2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460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Bás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6T11:04:56.883" calcext:value-type="date">
            <text:p>26/05/2025</text:p>
          </table:table-cell>
          <table:table-cell office:value-type="date" office:date-value="2025-06-25T23:59:59" calcext:value-type="date">
            <text:p>25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5-26T13:49:20.297" calcext:value-type="date">
            <text:p>26/05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494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6T17:33:04.75" calcext:value-type="date">
            <text:p>26/05/2025</text:p>
          </table:table-cell>
          <table:table-cell office:value-type="date" office:date-value="2025-06-25T23:59:59" calcext:value-type="date">
            <text:p>25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26T17:44:20.62" calcext:value-type="date">
            <text:p>26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575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7T22:03:23.693" calcext:value-type="date">
            <text:p>27/05/2025</text:p>
          </table:table-cell>
          <table:table-cell office:value-type="date" office:date-value="2025-06-27T23:59:59" calcext:value-type="date">
            <text:p>27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22T03:27:13.597" calcext:value-type="date">
            <text:p>22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583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ertidões e Declaraçõ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8T09:31:05.223" calcext:value-type="date">
            <text:p>28/05/2025</text:p>
          </table:table-cell>
          <table:table-cell office:value-type="date" office:date-value="2025-06-27T23:59:59" calcext:value-type="date">
            <text:p>27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28T10:49:15.597" calcext:value-type="date">
            <text:p>28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605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Segurança e Ordem Públ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8T11:35:43.37" calcext:value-type="date">
            <text:p>28/05/2025</text:p>
          </table:table-cell>
          <table:table-cell office:value-type="date" office:date-value="2025-06-27T23:59:59" calcext:value-type="date">
            <text:p>27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28T12:07:50.883" calcext:value-type="date">
            <text:p>28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761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rrup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03T09:38:55.137" calcext:value-type="date">
            <text:p>03/06/2025</text:p>
          </table:table-cell>
          <table:table-cell office:value-type="date" office:date-value="2025-07-03T23:59:59" calcext:value-type="date">
            <text:p>03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5:41:02.96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966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da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08T15:22:14.257" calcext:value-type="date">
            <text:p>08/06/2025</text:p>
          </table:table-cell>
          <table:table-cell office:value-type="date" office:date-value="2025-07-09T23:59:59" calcext:value-type="date">
            <text:p>09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6-09T11:03:30.107" calcext:value-type="date">
            <text:p>09/06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991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Urbanism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09T12:09:27.787" calcext:value-type="date">
            <text:p>09/06/2025</text:p>
          </table:table-cell>
          <table:table-cell office:value-type="date" office:date-value="2025-07-09T23:59:59" calcext:value-type="date">
            <text:p>09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6-09T14:07:33.717" calcext:value-type="date">
            <text:p>09/06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121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irurg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3T20:07:30.87" calcext:value-type="date">
            <text:p>13/06/2025</text:p>
          </table:table-cell>
          <table:table-cell office:value-type="date" office:date-value="2025-07-16T23:59:59" calcext:value-type="date">
            <text:p>16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6-16T14:40:50.64" calcext:value-type="date">
            <text:p>16/06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156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te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6T11:21:33.29" calcext:value-type="date">
            <text:p>16/06/2025</text:p>
          </table:table-cell>
          <table:table-cell office:value-type="date" office:date-value="2025-07-16T23:59:59" calcext:value-type="date">
            <text:p>16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19T02:54:45.55" calcext:value-type="date">
            <text:p>19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164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bastecimento e armazenagem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6T19:59:24.84" calcext:value-type="date">
            <text:p>16/06/2025</text:p>
          </table:table-cell>
          <table:table-cell office:value-type="date" office:date-value="2025-07-17T23:59:59" calcext:value-type="date">
            <text:p>17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7"/>
          <table:table-cell office:value-type="string" calcext:value-type="string">
            <text:p>SANGI AFONSO MARTINS</text:p>
          </table:table-cell>
          <table:table-cell/>
          <table:table-cell office:value-type="date" office:date-value="2025-06-17T10:05:07.957" calcext:value-type="date">
            <text:p>17/06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2378</text:p>
          </table:table-cell>
          <table:table-cell office:value-type="string" calcext:value-type="string">
            <text:p>Sugest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ecnologia da Informação e Sistema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8T17:35:48.473" calcext:value-type="date">
            <text:p>18/06/2025</text:p>
          </table:table-cell>
          <table:table-cell office:value-type="date" office:date-value="2025-07-22T23:59:59" calcext:value-type="date">
            <text:p>22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6-30T14:35:25.093" calcext:value-type="date">
            <text:p>30/06/2025</text:p>
          </table:table-cell>
          <table:table-cell office:value-type="string" calcext:value-type="string">
            <text:p>Não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261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9T11:01:52.76" calcext:value-type="date">
            <text:p>19/06/2025</text:p>
          </table:table-cell>
          <table:table-cell office:value-type="date" office:date-value="2025-07-23T23:59:59" calcext:value-type="date">
            <text:p>23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6-23T16:21:58.583" calcext:value-type="date">
            <text:p>23/06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431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duan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24T12:06:26.763" calcext:value-type="date">
            <text:p>24/06/2025</text:p>
          </table:table-cell>
          <table:table-cell office:value-type="date" office:date-value="2025-07-24T23:59:59" calcext:value-type="date">
            <text:p>24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3:25:56.98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652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01T11:05:42.907" calcext:value-type="date">
            <text:p>01/07/2025</text:p>
          </table:table-cell>
          <table:table-cell office:value-type="date" office:date-value="2025-07-31T23:59:59" calcext:value-type="date">
            <text:p>31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7-01T11:16:55.39" calcext:value-type="date">
            <text:p>01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725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acism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03T14:13:44" calcext:value-type="date">
            <text:p>03/07/2025</text:p>
          </table:table-cell>
          <table:table-cell office:value-type="date" office:date-value="2025-08-04T23:59:59" calcext:value-type="date">
            <text:p>04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04T02:53:15.293" calcext:value-type="date">
            <text:p>04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741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adastr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03T23:02:06.673" calcext:value-type="date">
            <text:p>03/07/2025</text:p>
          </table:table-cell>
          <table:table-cell office:value-type="date" office:date-value="2025-08-04T23:59:59" calcext:value-type="date">
            <text:p>04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7-04T09:31:21.48" calcext:value-type="date">
            <text:p>04/07/2025</text:p>
          </table:table-cell>
          <table:table-cell/>
          <table:table-cell office:value-type="string" calcext:value-type="string">
            <text:p>SANGI AFONSO MARTINS</text:p>
          </table:table-cell>
          <table:table-cell/>
          <table:table-cell office:value-type="date" office:date-value="2025-07-08T09:53:15.31" calcext:value-type="date">
            <text:p>08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849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gendamento de Consulta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09T09:23:51.427" calcext:value-type="date">
            <text:p>09/07/2025</text:p>
          </table:table-cell>
          <table:table-cell office:value-type="date" office:date-value="2025-08-08T23:59:59" calcext:value-type="date">
            <text:p>08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7-09T10:38:57.213" calcext:value-type="date">
            <text:p>09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920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erviços Públic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10T15:51:32.053" calcext:value-type="date">
            <text:p>10/07/2025</text:p>
          </table:table-cell>
          <table:table-cell office:value-type="date" office:date-value="2025-08-11T23:59:59" calcext:value-type="date">
            <text:p>11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7-10T17:23:11.893" calcext:value-type="date">
            <text:p>10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9381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7-10T16:37:36.857" calcext:value-type="date">
            <text:p>10/07/2025</text:p>
          </table:table-cell>
          <table:table-cell office:value-type="date" office:date-value="2025-08-11T23:59:59" calcext:value-type="date">
            <text:p>11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27T02:55:03.69" calcext:value-type="date">
            <text:p>2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055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Hospitalar e Ambulatorial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15T11:57:03.59" calcext:value-type="date">
            <text:p>15/07/2025</text:p>
          </table:table-cell>
          <table:table-cell office:value-type="date" office:date-value="2025-08-14T23:59:59" calcext:value-type="date">
            <text:p>14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7-15T16:56:51.847" calcext:value-type="date">
            <text:p>15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101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acism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17T10:34:58.967" calcext:value-type="date">
            <text:p>17/07/2025</text:p>
          </table:table-cell>
          <table:table-cell office:value-type="date" office:date-value="2025-08-18T23:59:59" calcext:value-type="date">
            <text:p>18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7-17T11:10:10.51" calcext:value-type="date">
            <text:p>17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136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enefícios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17T15:00:13.647" calcext:value-type="date">
            <text:p>17/07/2025</text:p>
          </table:table-cell>
          <table:table-cell office:value-type="date" office:date-value="2025-08-18T23:59:59" calcext:value-type="date">
            <text:p>18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raia Grande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7-17T15:19:10.203" calcext:value-type="date">
            <text:p>17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1601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mpreg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18T16:36:28.613" calcext:value-type="date">
            <text:p>18/07/2025</text:p>
          </table:table-cell>
          <table:table-cell office:value-type="date" office:date-value="2025-08-19T23:59:59" calcext:value-type="date">
            <text:p>19/08/2025</text:p>
          </table:table-cell>
          <table:table-cell office:value-type="date" office:date-value="2025-07-18T17:34:53.657" calcext:value-type="date">
            <text:p>18/07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3:58:42.73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1792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erviços Públicos</text:p>
          </table:table-cell>
          <table:table-cell table:number-columns-repeated="2"/>
          <table:table-cell office:value-type="string" calcext:value-type="string">
            <text:p>Telefone</text:p>
          </table:table-cell>
          <table:table-cell office:value-type="date" office:date-value="2025-07-18T16:46:07.197" calcext:value-type="date">
            <text:p>18/07/2025</text:p>
          </table:table-cell>
          <table:table-cell office:value-type="date" office:date-value="2025-08-19T23:59:59" calcext:value-type="date">
            <text:p>19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7-21T19:19:33.36" calcext:value-type="date">
            <text:p>21/07/2025</text:p>
          </table:table-cell>
          <table:table-cell office:value-type="string" calcext:value-type="string">
            <text:p>Nã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2683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24T13:15:16.397" calcext:value-type="date">
            <text:p>24/07/2025</text:p>
          </table:table-cell>
          <table:table-cell office:value-type="date" office:date-value="2025-08-13T23:59:59" calcext:value-type="date">
            <text:p>13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7-25T17:02:54.32" calcext:value-type="date">
            <text:p>25/07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4546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urism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31T17:42:51.657" calcext:value-type="date">
            <text:p>31/07/2025</text:p>
          </table:table-cell>
          <table:table-cell office:value-type="date" office:date-value="2025-08-20T23:59:59" calcext:value-type="date">
            <text:p>20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8-01T11:21:04.447" calcext:value-type="date">
            <text:p>01/08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497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01T18:42:58.06" calcext:value-type="date">
            <text:p>01/08/2025</text:p>
          </table:table-cell>
          <table:table-cell office:value-type="date" office:date-value="2025-09-02T23:59:59" calcext:value-type="date">
            <text:p>02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04T15:36:23.057" calcext:value-type="date">
            <text:p>04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5437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04T21:58:16.473" calcext:value-type="date">
            <text:p>04/08/2025</text:p>
          </table:table-cell>
          <table:table-cell office:value-type="date" office:date-value="2025-08-25T23:59:59" calcext:value-type="date">
            <text:p>25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8-05T10:36:45.91" calcext:value-type="date">
            <text:p>05/08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551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05T11:08:08.883" calcext:value-type="date">
            <text:p>05/08/2025</text:p>
          </table:table-cell>
          <table:table-cell office:value-type="date" office:date-value="2025-09-04T23:59:59" calcext:value-type="date">
            <text:p>04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05T17:13:33.373" calcext:value-type="date">
            <text:p>05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721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8-08T14:17:54.553" calcext:value-type="date">
            <text:p>08/08/2025</text:p>
          </table:table-cell>
          <table:table-cell office:value-type="date" office:date-value="2025-09-18T23:59:59" calcext:value-type="date">
            <text:p>18/09/2025</text:p>
          </table:table-cell>
          <table:table-cell office:value-type="date" office:date-value="2025-08-19T08:55:06.457" calcext:value-type="date">
            <text:p>19/08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27T02:59:54.643" calcext:value-type="date">
            <text:p>2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7804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à Pessoa com Deficiênc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10T14:01:12.577" calcext:value-type="date">
            <text:p>10/08/2025</text:p>
          </table:table-cell>
          <table:table-cell office:value-type="date" office:date-value="2025-09-01T23:59:59" calcext:value-type="date">
            <text:p>01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8-11T16:12:50.487" calcext:value-type="date">
            <text:p>11/08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8614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11T21:25:20.957" calcext:value-type="date">
            <text:p>11/08/2025</text:p>
          </table:table-cell>
          <table:table-cell office:value-type="date" office:date-value="2025-09-11T23:59:59" calcext:value-type="date">
            <text:p>11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9-11T20:00:51.757" calcext:value-type="date">
            <text:p>11/09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8886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Bás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12T10:56:01.497" calcext:value-type="date">
            <text:p>12/08/2025</text:p>
          </table:table-cell>
          <table:table-cell office:value-type="date" office:date-value="2025-09-11T23:59:59" calcext:value-type="date">
            <text:p>11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audade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12T11:59:28.063" calcext:value-type="date">
            <text:p>12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926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aneamento Básico Urban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12T19:06:26.18" calcext:value-type="date">
            <text:p>12/08/2025</text:p>
          </table:table-cell>
          <table:table-cell office:value-type="date" office:date-value="2025-09-12T23:59:59" calcext:value-type="date">
            <text:p>12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13T11:55:36.03" calcext:value-type="date">
            <text:p>13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010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Normas e Fiscaliz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14T22:24:40.71" calcext:value-type="date">
            <text:p>14/08/2025</text:p>
          </table:table-cell>
          <table:table-cell office:value-type="date" office:date-value="2025-09-16T23:59:59" calcext:value-type="date">
            <text:p>16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15T11:54:59.603" calcext:value-type="date">
            <text:p>15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0376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15T14:33:34.467" calcext:value-type="date">
            <text:p>15/08/2025</text:p>
          </table:table-cell>
          <table:table-cell office:value-type="date" office:date-value="2025-09-16T23:59:59" calcext:value-type="date">
            <text:p>16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15T17:37:25.753" calcext:value-type="date">
            <text:p>15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1690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20T14:24:25.727" calcext:value-type="date">
            <text:p>20/08/2025</text:p>
          </table:table-cell>
          <table:table-cell office:value-type="date" office:date-value="2025-09-09T23:59:59" calcext:value-type="date">
            <text:p>09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8-20T17:22:04.31" calcext:value-type="date">
            <text:p>20/08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2662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22T08:50:54.923" calcext:value-type="date">
            <text:p>22/08/2025</text:p>
          </table:table-cell>
          <table:table-cell office:value-type="date" office:date-value="2025-09-23T23:59:59" calcext:value-type="date">
            <text:p>23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22T09:14:38.067" calcext:value-type="date">
            <text:p>22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3391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24T15:44:04.637" calcext:value-type="date">
            <text:p>24/08/2025</text:p>
          </table:table-cell>
          <table:table-cell office:value-type="date" office:date-value="2025-09-15T23:59:59" calcext:value-type="date">
            <text:p>15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8-27T14:33:48.29" calcext:value-type="date">
            <text:p>27/08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371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orte passageiros e carga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26T12:36:10.907" calcext:value-type="date">
            <text:p>26/08/2025</text:p>
          </table:table-cell>
          <table:table-cell office:value-type="date" office:date-value="2025-09-25T23:59:59" calcext:value-type="date">
            <text:p>25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26T13:42:13.553" calcext:value-type="date">
            <text:p>26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398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sexual</text:p>
          </table:table-cell>
          <table:table-cell office:value-type="string" calcext:value-type="string">
            <text:p>Conduta de natureza sexual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8-27T11:29:02.323" calcext:value-type="date">
            <text:p>27/08/2025</text:p>
          </table:table-cell>
          <table:table-cell office:value-type="date" office:date-value="2025-09-26T23:59:59" calcext:value-type="date">
            <text:p>26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27T13:49:23.09" calcext:value-type="date">
            <text:p>27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401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Programas e Benefícios Sociai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27T14:13:11.027" calcext:value-type="date">
            <text:p>27/08/2025</text:p>
          </table:table-cell>
          <table:table-cell office:value-type="date" office:date-value="2025-09-26T23:59:59" calcext:value-type="date">
            <text:p>26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27T15:10:00.733" calcext:value-type="date">
            <text:p>27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4606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28T15:53:42.247" calcext:value-type="date">
            <text:p>28/08/2025</text:p>
          </table:table-cell>
          <table:table-cell office:value-type="date" office:date-value="2025-09-29T23:59:59" calcext:value-type="date">
            <text:p>29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28T16:50:03.83" calcext:value-type="date">
            <text:p>28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5335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31T15:31:53.94" calcext:value-type="date">
            <text:p>31/08/2025</text:p>
          </table:table-cell>
          <table:table-cell office:value-type="date" office:date-value="2025-10-01T23:59:59" calcext:value-type="date">
            <text:p>01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01T09:33:41.207" calcext:value-type="date">
            <text:p>01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5416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31T15:38:28.83" calcext:value-type="date">
            <text:p>31/08/2025</text:p>
          </table:table-cell>
          <table:table-cell office:value-type="date" office:date-value="2025-10-01T23:59:59" calcext:value-type="date">
            <text:p>01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01T09:35:07.327" calcext:value-type="date">
            <text:p>01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5688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ta Gov.Br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31T16:21:20.73" calcext:value-type="date">
            <text:p>31/08/2025</text:p>
          </table:table-cell>
          <table:table-cell office:value-type="date" office:date-value="2025-10-01T23:59:59" calcext:value-type="date">
            <text:p>01/10/2025</text:p>
          </table:table-cell>
          <table:table-cell office:value-type="date" office:date-value="2025-09-01T08:33:29.83" calcext:value-type="date">
            <text:p>01/09/2025</text:p>
          </table:table-cell>
          <table:table-cell office:value-type="string" calcext:value-type="string">
            <text:p>CGU – Controladoria-Geral da União</text:p>
          </table:table-cell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01T10:26:38.44" calcext:value-type="date">
            <text:p>01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7974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anais de 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05T18:07:02.397" calcext:value-type="date">
            <text:p>05/09/2025</text:p>
          </table:table-cell>
          <table:table-cell office:value-type="date" office:date-value="2025-10-07T23:59:59" calcext:value-type="date">
            <text:p>07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08T13:38:03.337" calcext:value-type="date">
            <text:p>08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800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 e 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05T18:25:45.683" calcext:value-type="date">
            <text:p>05/09/2025</text:p>
          </table:table-cell>
          <table:table-cell office:value-type="date" office:date-value="2025-10-07T23:59:59" calcext:value-type="date">
            <text:p>07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08T13:24:15.99" calcext:value-type="date">
            <text:p>08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8431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ados Pessoais - LGPD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08T23:18:42.04" calcext:value-type="date">
            <text:p>08/09/2025</text:p>
          </table:table-cell>
          <table:table-cell office:value-type="date" office:date-value="2025-09-29T23:59:59" calcext:value-type="date">
            <text:p>29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9-29T17:33:51.097" calcext:value-type="date">
            <text:p>29/09/2025</text:p>
          </table:table-cell>
          <table:table-cell table:number-columns-repeated="2"/>
          <table:table-cell office:value-type="string" calcext:value-type="string">
            <text:p>Subsecretaria de Transparência, Ouvidoria e Integridade Pública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9322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11T16:36:26.73" calcext:value-type="date">
            <text:p>11/09/2025</text:p>
          </table:table-cell>
          <table:table-cell office:value-type="date" office:date-value="2025-10-13T23:59:59" calcext:value-type="date">
            <text:p>13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11T16:55:43.567" calcext:value-type="date">
            <text:p>11/09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9756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13T21:06:11.58" calcext:value-type="date">
            <text:p>13/09/2025</text:p>
          </table:table-cell>
          <table:table-cell office:value-type="date" office:date-value="2025-10-15T23:59:59" calcext:value-type="date">
            <text:p>15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19T14:01:08.717" calcext:value-type="date">
            <text:p>19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991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15T10:24:48.323" calcext:value-type="date">
            <text:p>15/09/2025</text:p>
          </table:table-cell>
          <table:table-cell office:value-type="date" office:date-value="2025-10-15T23:59:59" calcext:value-type="date">
            <text:p>15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15T10:53:50.03" calcext:value-type="date">
            <text:p>15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106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Hospitalar e Ambulatorial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18T11:03:36.553" calcext:value-type="date">
            <text:p>18/09/2025</text:p>
          </table:table-cell>
          <table:table-cell office:value-type="date" office:date-value="2025-10-20T23:59:59" calcext:value-type="date">
            <text:p>20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18T11:21:09.987" calcext:value-type="date">
            <text:p>18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130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18T22:38:11.387" calcext:value-type="date">
            <text:p>18/09/2025</text:p>
          </table:table-cell>
          <table:table-cell office:value-type="date" office:date-value="2025-10-21T23:59:59" calcext:value-type="date">
            <text:p>21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9-19T13:40:46.153" calcext:value-type="date">
            <text:p>19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3001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Marinh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24T00:22:35.707" calcext:value-type="date">
            <text:p>24/09/2025</text:p>
          </table:table-cell>
          <table:table-cell office:value-type="date" office:date-value="2025-10-24T23:59:59" calcext:value-type="date">
            <text:p>24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Itapoá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24T11:57:28.533" calcext:value-type="date">
            <text:p>24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3516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enefícios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25T09:27:41.26" calcext:value-type="date">
            <text:p>25/09/2025</text:p>
          </table:table-cell>
          <table:table-cell office:value-type="date" office:date-value="2025-10-28T23:59:59" calcext:value-type="date">
            <text:p>28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oaçab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25T10:11:37.84" calcext:value-type="date">
            <text:p>25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5136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sexual</text:p>
          </table:table-cell>
          <table:table-cell office:value-type="string" calcext:value-type="string">
            <text:p>Conduta de natureza sexual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9-29T13:27:07.467" calcext:value-type="date">
            <text:p>29/09/2025</text:p>
          </table:table-cell>
          <table:table-cell office:value-type="date" office:date-value="2025-10-29T23:59:59" calcext:value-type="date">
            <text:p>29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9-29T18:53:11.853" calcext:value-type="date">
            <text:p>29/09/2025</text:p>
          </table:table-cell>
          <table:table-cell office:value-type="string" calcext:value-type="string">
            <text:p>Não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548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9-29T21:06:07.767" calcext:value-type="date">
            <text:p>29/09/2025</text:p>
          </table:table-cell>
          <table:table-cell office:value-type="date" office:date-value="2025-10-30T23:59:59" calcext:value-type="date">
            <text:p>30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0-01T19:16:12.15" calcext:value-type="date">
            <text:p>01/10/2025</text:p>
          </table:table-cell>
          <table:table-cell office:value-type="string" calcext:value-type="string">
            <text:p>Não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670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03T08:08:29.787" calcext:value-type="date">
            <text:p>03/10/2025</text:p>
          </table:table-cell>
          <table:table-cell office:value-type="date" office:date-value="2025-11-04T23:59:59" calcext:value-type="date">
            <text:p>04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22T03:28:45.207" calcext:value-type="date">
            <text:p>22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6884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03T08:12:32.55" calcext:value-type="date">
            <text:p>03/10/2025</text:p>
          </table:table-cell>
          <table:table-cell office:value-type="date" office:date-value="2025-11-04T23:59:59" calcext:value-type="date">
            <text:p>04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10T03:19:13.863" calcext:value-type="date">
            <text:p>10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700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0-03T11:14:07.897" calcext:value-type="date">
            <text:p>03/10/2025</text:p>
          </table:table-cell>
          <table:table-cell office:value-type="date" office:date-value="2025-11-04T23:59:59" calcext:value-type="date">
            <text:p>04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0-07T09:11:27.473" calcext:value-type="date">
            <text:p>07/10/2025</text:p>
          </table:table-cell>
          <table:table-cell office:value-type="string" calcext:value-type="string">
            <text:p>Não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718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acismo e Discriminação</text:p>
          </table:table-cell>
          <table:table-cell office:value-type="string" calcext:value-type="string">
            <text:p>Discriminaçã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0-03T12:32:50.91" calcext:value-type="date">
            <text:p>03/10/2025</text:p>
          </table:table-cell>
          <table:table-cell office:value-type="date" office:date-value="2025-11-04T23:59:59" calcext:value-type="date">
            <text:p>04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6-03-02T05:28:43.963" calcext:value-type="date">
            <text:p>02/03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955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07T22:52:46.203" calcext:value-type="date">
            <text:p>07/10/2025</text:p>
          </table:table-cell>
          <table:table-cell office:value-type="date" office:date-value="2025-11-11T23:59:59" calcext:value-type="date">
            <text:p>11/11/2025</text:p>
          </table:table-cell>
          <table:table-cell office:value-type="date" office:date-value="2025-10-10T13:43:01.347" calcext:value-type="date">
            <text:p>10/10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0-10T13:48:02.413" calcext:value-type="date">
            <text:p>10/10/2025</text:p>
          </table:table-cell>
          <table:table-cell office:value-type="string" calcext:value-type="string">
            <text:p>Nã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013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anais de 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08T19:47:22.26" calcext:value-type="date">
            <text:p>08/10/2025</text:p>
          </table:table-cell>
          <table:table-cell office:value-type="date" office:date-value="2025-11-10T23:59:59" calcext:value-type="date">
            <text:p>10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0-09T10:53:14.823" calcext:value-type="date">
            <text:p>09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102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cursos e processos seletiv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09T16:02:36.91" calcext:value-type="date">
            <text:p>09/10/2025</text:p>
          </table:table-cell>
          <table:table-cell office:value-type="date" office:date-value="2025-11-10T23:59:59" calcext:value-type="date">
            <text:p>10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10-09T16:51:11.77" calcext:value-type="date">
            <text:p>09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/Paulo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153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sexual</text:p>
          </table:table-cell>
          <table:table-cell office:value-type="string" calcext:value-type="string">
            <text:p>Conduta de natureza sexual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0-10T18:07:14.363" calcext:value-type="date">
            <text:p>10/10/2025</text:p>
          </table:table-cell>
          <table:table-cell office:value-type="date" office:date-value="2025-11-11T23:59:59" calcext:value-type="date">
            <text:p>11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0-13T17:25:57.22" calcext:value-type="date">
            <text:p>13/10/2025</text:p>
          </table:table-cell>
          <table:table-cell office:value-type="string" calcext:value-type="string">
            <text:p>Nã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269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sexual</text:p>
          </table:table-cell>
          <table:table-cell office:value-type="string" calcext:value-type="string">
            <text:p>Conduta de natureza sexual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0-13T17:32:18.583" calcext:value-type="date">
            <text:p>13/10/2025</text:p>
          </table:table-cell>
          <table:table-cell office:value-type="date" office:date-value="2025-11-12T23:59:59" calcext:value-type="date">
            <text:p>12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0-14T15:59:46.977" calcext:value-type="date">
            <text:p>14/10/2025</text:p>
          </table:table-cell>
          <table:table-cell office:value-type="string" calcext:value-type="string">
            <text:p>Nã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331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 e 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15T08:00:40.997" calcext:value-type="date">
            <text:p>15/10/2025</text:p>
          </table:table-cell>
          <table:table-cell office:value-type="date" office:date-value="2025-11-14T23:59:59" calcext:value-type="date">
            <text:p>14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0-15T14:10:10.757" calcext:value-type="date">
            <text:p>15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439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iodiversidade</text:p>
          </table:table-cell>
          <table:table-cell office:value-type="string" calcext:value-type="string">
            <text:p>Corte de árvores</text:p>
          </table:table-cell>
          <table:table-cell/>
          <table:table-cell office:value-type="string" calcext:value-type="string">
            <text:p>Telefone</text:p>
          </table:table-cell>
          <table:table-cell office:value-type="date" office:date-value="2025-10-16T09:39:05.763" calcext:value-type="date">
            <text:p>16/10/2025</text:p>
          </table:table-cell>
          <table:table-cell office:value-type="date" office:date-value="2025-11-18T23:59:59" calcext:value-type="date">
            <text:p>18/11/2025</text:p>
          </table:table-cell>
          <table:table-cell office:value-type="date" office:date-value="2025-10-17T09:27:49.153" calcext:value-type="date">
            <text:p>17/10/2025</text:p>
          </table:table-cell>
          <table:table-cell office:value-type="string" calcext:value-type="string">
            <text:p>IBAMA – Instituto Brasileiro do Meio Ambiente e dos Recursos Naturais Renováveis</text:p>
          </table:table-cell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office:value-type="string" calcext:value-type="string">
            <text:p>Instituto Brasileiro do Meio Ambiente e dos Recursos Naturais Renovávei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0-17T09:53:07.377" calcext:value-type="date">
            <text:p>17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501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0T12:20:52.73" calcext:value-type="date">
            <text:p>20/10/2025</text:p>
          </table:table-cell>
          <table:table-cell office:value-type="date" office:date-value="2025-11-19T23:59:59" calcext:value-type="date">
            <text:p>19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10-20T12:55:42.287" calcext:value-type="date">
            <text:p>20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5280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acismo e Discriminação</text:p>
          </table:table-cell>
          <table:table-cell office:value-type="string" calcext:value-type="string">
            <text:p>Discriminaçã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0-20T14:36:10.613" calcext:value-type="date">
            <text:p>20/10/2025</text:p>
          </table:table-cell>
          <table:table-cell office:value-type="date" office:date-value="2025-11-10T23:59:59" calcext:value-type="date">
            <text:p>10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11-10T16:56:32.053" calcext:value-type="date">
            <text:p>10/11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587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utorização, Regulação e Fiscaliz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1T18:28:07.12" calcext:value-type="date">
            <text:p>21/10/2025</text:p>
          </table:table-cell>
          <table:table-cell office:value-type="date" office:date-value="2025-11-21T23:59:59" calcext:value-type="date">
            <text:p>21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10-22T12:32:42.15" calcext:value-type="date">
            <text:p>22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6413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date" office:date-value="2025-10-22T16:34:42.837" calcext:value-type="date">
            <text:p>22/10/2025</text:p>
          </table:table-cell>
          <table:table-cell office:value-type="date" office:date-value="2025-11-21T23:59:59" calcext:value-type="date">
            <text:p>21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0-23T16:15:06.07" calcext:value-type="date">
            <text:p>23/10/2025</text:p>
          </table:table-cell>
          <table:table-cell office:value-type="string" calcext:value-type="string">
            <text:p>Não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706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fesa e vigilância sanitá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3T13:43:55.543" calcext:value-type="date">
            <text:p>23/10/2025</text:p>
          </table:table-cell>
          <table:table-cell office:value-type="date" office:date-value="2025-12-26T23:59:59" calcext:value-type="date">
            <text:p>26/12/2025</text:p>
          </table:table-cell>
          <table:table-cell office:value-type="date" office:date-value="2025-11-24T15:54:32.94" calcext:value-type="date">
            <text:p>24/11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1-25T19:19:47.75" calcext:value-type="date">
            <text:p>25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749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4T02:31:49.807" calcext:value-type="date">
            <text:p>24/10/2025</text:p>
          </table:table-cell>
          <table:table-cell office:value-type="date" office:date-value="2025-11-26T23:59:59" calcext:value-type="date">
            <text:p>26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0-24T10:07:09.92" calcext:value-type="date">
            <text:p>24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757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4T17:33:29.793" calcext:value-type="date">
            <text:p>24/10/2025</text:p>
          </table:table-cell>
          <table:table-cell office:value-type="date" office:date-value="2025-11-26T23:59:59" calcext:value-type="date">
            <text:p>26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10T03:20:20.163" calcext:value-type="date">
            <text:p>10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790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fesa e vigilância sanitá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6T19:52:27.897" calcext:value-type="date">
            <text:p>26/10/2025</text:p>
          </table:table-cell>
          <table:table-cell office:value-type="date" office:date-value="2025-11-27T23:59:59" calcext:value-type="date">
            <text:p>27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10-27T12:25:55.043" calcext:value-type="date">
            <text:p>27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2978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rrei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31T09:43:25.743" calcext:value-type="date">
            <text:p>31/10/2025</text:p>
          </table:table-cell>
          <table:table-cell office:value-type="date" office:date-value="2025-12-02T23:59:59" calcext:value-type="date">
            <text:p>02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03T11:03:30.063" calcext:value-type="date">
            <text:p>03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192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05T17:43:49.413" calcext:value-type="date">
            <text:p>05/11/2025</text:p>
          </table:table-cell>
          <table:table-cell office:value-type="date" office:date-value="2025-12-05T23:59:59" calcext:value-type="date">
            <text:p>05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06T09:20:40.35" calcext:value-type="date">
            <text:p>06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2308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enefícios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07T15:28:37.823" calcext:value-type="date">
            <text:p>07/11/2025</text:p>
          </table:table-cell>
          <table:table-cell office:value-type="date" office:date-value="2025-12-09T23:59:59" calcext:value-type="date">
            <text:p>09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07T16:46:11.837" calcext:value-type="date">
            <text:p>0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249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07T16:28:08.377" calcext:value-type="date">
            <text:p>07/11/2025</text:p>
          </table:table-cell>
          <table:table-cell office:value-type="date" office:date-value="2025-12-09T23:59:59" calcext:value-type="date">
            <text:p>09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22T03:31:04.69" calcext:value-type="date">
            <text:p>22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3703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ta Gov.Br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12T10:58:49.757" calcext:value-type="date">
            <text:p>12/11/2025</text:p>
          </table:table-cell>
          <table:table-cell office:value-type="date" office:date-value="2025-12-12T23:59:59" calcext:value-type="date">
            <text:p>12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12T11:38:20.36" calcext:value-type="date">
            <text:p>12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3894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Benefícios e serviç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12T11:17:15.233" calcext:value-type="date">
            <text:p>12/11/2025</text:p>
          </table:table-cell>
          <table:table-cell office:value-type="date" office:date-value="2025-12-02T23:59:59" calcext:value-type="date">
            <text:p>02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13T10:23:45.93" calcext:value-type="date">
            <text:p>13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427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1-13T09:57:39.057" calcext:value-type="date">
            <text:p>13/11/2025</text:p>
          </table:table-cell>
          <table:table-cell office:value-type="date" office:date-value="2025-12-15T23:59:59" calcext:value-type="date">
            <text:p>15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01T03:42:28.097" calcext:value-type="date">
            <text:p>01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494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nerg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13T17:52:52.687" calcext:value-type="date">
            <text:p>13/11/2025</text:p>
          </table:table-cell>
          <table:table-cell office:value-type="date" office:date-value="2025-12-15T23:59:59" calcext:value-type="date">
            <text:p>15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14T09:57:11.137" calcext:value-type="date">
            <text:p>14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575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anais de atendimen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17T16:50:47.413" calcext:value-type="date">
            <text:p>17/11/2025</text:p>
          </table:table-cell>
          <table:table-cell office:value-type="date" office:date-value="2025-12-17T23:59:59" calcext:value-type="date">
            <text:p>17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11-17T17:40:24.863" calcext:value-type="date">
            <text:p>17/11/2025</text:p>
          </table:table-cell>
          <table:table-cell/>
          <table:table-cell office:value-type="string" calcext:value-type="string">
            <text:p>SANGI AFONSO MARTINS</text:p>
          </table:table-cell>
          <table:table-cell/>
          <table:table-cell office:value-type="date" office:date-value="2025-11-18T10:09:31.86" calcext:value-type="date">
            <text:p>18/11/2025</text:p>
          </table:table-cell>
          <table:table-cell office:value-type="string" calcext:value-type="string">
            <text:p>Não</text:p>
          </table:table-cell>
          <table:table-cell office:value-type="float" office:value="109" calcext:value-type="float">
            <text:p>109</text:p>
          </table:table-cell>
          <table:table-cell table:number-columns-repeated="5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6729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 e 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18T23:16:49.64" calcext:value-type="date">
            <text:p>18/11/2025</text:p>
          </table:table-cell>
          <table:table-cell office:value-type="date" office:date-value="2025-12-22T23:59:59" calcext:value-type="date">
            <text:p>22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19T09:57:04.853" calcext:value-type="date">
            <text:p>19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680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Gestão Públ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19T08:51:45.92" calcext:value-type="date">
            <text:p>19/11/2025</text:p>
          </table:table-cell>
          <table:table-cell office:value-type="date" office:date-value="2025-12-22T23:59:59" calcext:value-type="date">
            <text:p>22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19T10:04:23.09" calcext:value-type="date">
            <text:p>19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710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1-19T13:58:30.01" calcext:value-type="date">
            <text:p>19/11/2025</text:p>
          </table:table-cell>
          <table:table-cell office:value-type="date" office:date-value="2025-12-22T23:59:59" calcext:value-type="date">
            <text:p>22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01T03:42:55.367" calcext:value-type="date">
            <text:p>01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737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20T11:52:39.763" calcext:value-type="date">
            <text:p>20/11/2025</text:p>
          </table:table-cell>
          <table:table-cell office:value-type="date" office:date-value="2025-12-23T23:59:59" calcext:value-type="date">
            <text:p>23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24T09:05:13.823" calcext:value-type="date">
            <text:p>24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826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1-24T10:07:45.877" calcext:value-type="date">
            <text:p>24/11/2025</text:p>
          </table:table-cell>
          <table:table-cell office:value-type="date" office:date-value="2025-12-26T23:59:59" calcext:value-type="date">
            <text:p>26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11-24T17:45:02.06" calcext:value-type="date">
            <text:p>24/11/2025</text:p>
          </table:table-cell>
          <table:table-cell table:number-columns-repeated="3"/>
          <table:table-cell office:value-type="date" office:date-value="2025-11-27T03:10:58.12" calcext:value-type="date">
            <text:p>2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842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1-24T16:23:04.51" calcext:value-type="date">
            <text:p>24/11/2025</text:p>
          </table:table-cell>
          <table:table-cell office:value-type="date" office:date-value="2025-12-26T23:59:59" calcext:value-type="date">
            <text:p>26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03T03:18:33.767" calcext:value-type="date">
            <text:p>03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8853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1-25T10:07:31.8" calcext:value-type="date">
            <text:p>25/11/2025</text:p>
          </table:table-cell>
          <table:table-cell office:value-type="date" office:date-value="2025-12-26T23:59:59" calcext:value-type="date">
            <text:p>26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11-27T19:19:58.597" calcext:value-type="date">
            <text:p>27/11/2025</text:p>
          </table:table-cell>
          <table:table-cell table:number-columns-repeated="3"/>
          <table:table-cell office:value-type="date" office:date-value="2025-12-04T03:14:15.203" calcext:value-type="date">
            <text:p>04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907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25T11:44:17.523" calcext:value-type="date">
            <text:p>25/11/2025</text:p>
          </table:table-cell>
          <table:table-cell office:value-type="date" office:date-value="2025-12-26T23:59:59" calcext:value-type="date">
            <text:p>26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1-26T10:37:42.47" calcext:value-type="date">
            <text:p>26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067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28T19:10:34.283" calcext:value-type="date">
            <text:p>28/11/2025</text:p>
          </table:table-cell>
          <table:table-cell office:value-type="date" office:date-value="2026-01-02T23:59:59" calcext:value-type="date">
            <text:p>02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2-01T09:17:36.463" calcext:value-type="date">
            <text:p>01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156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02T14:43:55.383" calcext:value-type="date">
            <text:p>02/12/2025</text:p>
          </table:table-cell>
          <table:table-cell office:value-type="date" office:date-value="2026-01-02T23:59:59" calcext:value-type="date">
            <text:p>02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2-02T15:17:36.537" calcext:value-type="date">
            <text:p>02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2451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iência, tecnologia e inov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05T14:58:27.033" calcext:value-type="date">
            <text:p>05/12/2025</text:p>
          </table:table-cell>
          <table:table-cell office:value-type="date" office:date-value="2025-12-29T23:59:59" calcext:value-type="date">
            <text:p>29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12-09T13:46:44.907" calcext:value-type="date">
            <text:p>09/12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3008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 e 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07T23:53:48.807" calcext:value-type="date">
            <text:p>07/12/2025</text:p>
          </table:table-cell>
          <table:table-cell office:value-type="date" office:date-value="2025-12-29T23:59:59" calcext:value-type="date">
            <text:p>29/12/2025</text:p>
          </table:table-cell>
          <table:table-cell office:value-type="date" office:date-value="2025-12-09T13:11:48.63" calcext:value-type="date">
            <text:p>09/1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12-09T14:14:44.973" calcext:value-type="date">
            <text:p>09/12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407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0T01:05:24.623" calcext:value-type="date">
            <text:p>10/12/2025</text:p>
          </table:table-cell>
          <table:table-cell office:value-type="date" office:date-value="2026-01-09T23:59:59" calcext:value-type="date">
            <text:p>09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2-10T10:17:29.063" calcext:value-type="date">
            <text:p>10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4586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0T12:17:11.67" calcext:value-type="date">
            <text:p>10/12/2025</text:p>
          </table:table-cell>
          <table:table-cell office:value-type="date" office:date-value="2026-01-09T23:59:59" calcext:value-type="date">
            <text:p>09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2-12T14:31:41.76" calcext:value-type="date">
            <text:p>12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482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0T18:00:00.87" calcext:value-type="date">
            <text:p>10/12/2025</text:p>
          </table:table-cell>
          <table:table-cell office:value-type="date" office:date-value="2026-01-14T23:59:59" calcext:value-type="date">
            <text:p>14/01/2026</text:p>
          </table:table-cell>
          <table:table-cell office:value-type="date" office:date-value="2025-12-15T09:26:50.597" calcext:value-type="date">
            <text:p>15/1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2-17T15:50:50.827" calcext:value-type="date">
            <text:p>17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504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2-11T19:20:58.17" calcext:value-type="date">
            <text:p>11/12/2025</text:p>
          </table:table-cell>
          <table:table-cell office:value-type="date" office:date-value="2026-01-13T23:59:59" calcext:value-type="date">
            <text:p>13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2-11T19:24:16.86" calcext:value-type="date">
            <text:p>11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555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2T17:01:44.57" calcext:value-type="date">
            <text:p>12/12/2025</text:p>
          </table:table-cell>
          <table:table-cell office:value-type="date" office:date-value="2026-01-13T23:59:59" calcext:value-type="date">
            <text:p>13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22T03:34:31.947" calcext:value-type="date">
            <text:p>22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5809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4T13:53:40.567" calcext:value-type="date">
            <text:p>14/12/2025</text:p>
          </table:table-cell>
          <table:table-cell office:value-type="date" office:date-value="2026-01-14T23:59:59" calcext:value-type="date">
            <text:p>14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2-15T10:30:07.06" calcext:value-type="date">
            <text:p>15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636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acismo e Discriminação</text:p>
          </table:table-cell>
          <table:table-cell office:value-type="string" calcext:value-type="string">
            <text:p>Discriminaçã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12-15T14:54:58.11" calcext:value-type="date">
            <text:p>15/12/2025</text:p>
          </table:table-cell>
          <table:table-cell office:value-type="date" office:date-value="2026-01-14T23:59:59" calcext:value-type="date">
            <text:p>14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2-16T13:57:23.557" calcext:value-type="date">
            <text:p>16/12/2025</text:p>
          </table:table-cell>
          <table:table-cell office:value-type="string" calcext:value-type="string">
            <text:p>Nã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7259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 e 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7T11:34:30.273" calcext:value-type="date">
            <text:p>17/12/2025</text:p>
          </table:table-cell>
          <table:table-cell office:value-type="date" office:date-value="2026-01-06T23:59:59" calcext:value-type="date">
            <text:p>06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2-18T14:12:05.213" calcext:value-type="date">
            <text:p>18/12/2025</text:p>
          </table:table-cell>
          <table:table-cell table:number-columns-repeated="2"/>
          <table:table-cell office:value-type="string" calcext:value-type="string">
            <text:p>Ouvidoria-Geral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8573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Irrigação e infraestrutura hídr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20T00:25:25.59" calcext:value-type="date">
            <text:p>20/12/2025</text:p>
          </table:table-cell>
          <table:table-cell office:value-type="date" office:date-value="2026-01-21T23:59:59" calcext:value-type="date">
            <text:p>21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6-01-05T13:21:28.55" calcext:value-type="date">
            <text:p>05/01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8905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Informações processuai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22T07:50:52.483" calcext:value-type="date">
            <text:p>22/12/2025</text:p>
          </table:table-cell>
          <table:table-cell office:value-type="date" office:date-value="2026-01-12T23:59:59" calcext:value-type="date">
            <text:p>12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6-01-09T16:07:09.67" calcext:value-type="date">
            <text:p>09/01/2026</text:p>
          </table:table-cell>
          <table:table-cell table:number-columns-repeated="2"/>
          <table:table-cell office:value-type="string" calcext:value-type="string">
            <text:p>Departamento de Transparência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5039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28T21:51:56.333" calcext:value-type="date">
            <text:p>28/12/2025</text:p>
          </table:table-cell>
          <table:table-cell office:value-type="date" office:date-value="2026-01-28T23:59:59" calcext:value-type="date">
            <text:p>28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6-01-05T16:25:11.79" calcext:value-type="date">
            <text:p>05/01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020250005784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5-15T13:54:40.873" calcext:value-type="date">
            <text:p>15/05/2025</text:p>
          </table:table-cell>
          <table:table-cell office:value-type="date" office:date-value="2025-06-16T23:59:59" calcext:value-type="date">
            <text:p>16/06/2025</text:p>
          </table:table-cell>
          <table:table-cell office:value-type="date" office:date-value="2025-05-15T14:18:08.34" calcext:value-type="date">
            <text:p>15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27T03:04:18.113" calcext:value-type="date">
            <text:p>2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020250005946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5-19T16:42:25.543" calcext:value-type="date">
            <text:p>19/05/2025</text:p>
          </table:table-cell>
          <table:table-cell office:value-type="date" office:date-value="2025-06-18T23:59:59" calcext:value-type="date">
            <text:p>18/06/2025</text:p>
          </table:table-cell>
          <table:table-cell office:value-type="date" office:date-value="2025-05-19T16:45:49.027" calcext:value-type="date">
            <text:p>19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17T03:44:06.387" calcext:value-type="date">
            <text:p>1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0202500082523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7-23T13:53:01.847" calcext:value-type="date">
            <text:p>23/07/2025</text:p>
          </table:table-cell>
          <table:table-cell office:value-type="date" office:date-value="2025-08-25T23:59:59" calcext:value-type="date">
            <text:p>25/08/2025</text:p>
          </table:table-cell>
          <table:table-cell office:value-type="date" office:date-value="2025-07-24T06:46:58.12" calcext:value-type="date">
            <text:p>24/07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00:45.57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020250010915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15T17:14:58.7" calcext:value-type="date">
            <text:p>15/10/2025</text:p>
          </table:table-cell>
          <table:table-cell office:value-type="date" office:date-value="2025-11-17T23:59:59" calcext:value-type="date">
            <text:p>17/11/2025</text:p>
          </table:table-cell>
          <table:table-cell office:value-type="date" office:date-value="2025-10-16T11:04:26.75" calcext:value-type="date">
            <text:p>16/10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0-16T12:08:32.4" calcext:value-type="date">
            <text:p>16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020250011385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7T16:18:29.447" calcext:value-type="date">
            <text:p>27/10/2025</text:p>
          </table:table-cell>
          <table:table-cell office:value-type="date" office:date-value="2025-11-27T23:59:59" calcext:value-type="date">
            <text:p>27/11/2025</text:p>
          </table:table-cell>
          <table:table-cell office:value-type="date" office:date-value="2025-10-28T07:16:57.26" calcext:value-type="date">
            <text:p>28/10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09T03:01:04.68" calcext:value-type="date">
            <text:p>09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0153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21T10:12:05.597" calcext:value-type="date">
            <text:p>21/01/2025</text:p>
          </table:table-cell>
          <table:table-cell office:value-type="date" office:date-value="2025-02-21T23:59:59" calcext:value-type="date">
            <text:p>21/02/2025</text:p>
          </table:table-cell>
          <table:table-cell office:value-type="date" office:date-value="2025-01-22T11:50:43.283" calcext:value-type="date">
            <text:p>22/01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3:42:22.30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03230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ertificado ou Diplom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7T05:29:45.45" calcext:value-type="date">
            <text:p>07/02/2025</text:p>
          </table:table-cell>
          <table:table-cell office:value-type="date" office:date-value="2025-03-06T23:59:59" calcext:value-type="date">
            <text:p>06/03/2025</text:p>
          </table:table-cell>
          <table:table-cell office:value-type="date" office:date-value="2025-02-10T13:14:12.533" calcext:value-type="date">
            <text:p>10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3T10:57:56.763" calcext:value-type="date">
            <text:p>13/02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0340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07T18:26:14.317" calcext:value-type="date">
            <text:p>07/02/2025</text:p>
          </table:table-cell>
          <table:table-cell office:value-type="date" office:date-value="2025-03-12T23:59:59" calcext:value-type="date">
            <text:p>12/03/2025</text:p>
          </table:table-cell>
          <table:table-cell office:value-type="date" office:date-value="2025-02-10T11:27:33.633" calcext:value-type="date">
            <text:p>10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0T11:50:10.6" calcext:value-type="date">
            <text:p>10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07570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Profissional e Tecnológ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2T19:08:25.22" calcext:value-type="date">
            <text:p>12/02/2025</text:p>
          </table:table-cell>
          <table:table-cell office:value-type="date" office:date-value="2025-03-06T23:59:59" calcext:value-type="date">
            <text:p>06/03/2025</text:p>
          </table:table-cell>
          <table:table-cell office:value-type="date" office:date-value="2025-02-13T10:09:07.477" calcext:value-type="date">
            <text:p>13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3T10:52:17.373" calcext:value-type="date">
            <text:p>13/02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1036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0T21:48:57.793" calcext:value-type="date">
            <text:p>20/02/2025</text:p>
          </table:table-cell>
          <table:table-cell office:value-type="date" office:date-value="2025-03-25T23:59:59" calcext:value-type="date">
            <text:p>25/03/2025</text:p>
          </table:table-cell>
          <table:table-cell office:value-type="date" office:date-value="2025-02-21T08:46:25.877" calcext:value-type="date">
            <text:p>21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1T10:08:06.283" calcext:value-type="date">
            <text:p>21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1133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1T22:44:20.127" calcext:value-type="date">
            <text:p>21/02/2025</text:p>
          </table:table-cell>
          <table:table-cell office:value-type="date" office:date-value="2025-03-26T23:59:59" calcext:value-type="date">
            <text:p>26/03/2025</text:p>
          </table:table-cell>
          <table:table-cell office:value-type="date" office:date-value="2025-02-24T08:54:42.94" calcext:value-type="date">
            <text:p>24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araguá do Sul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4T11:30:53.187" calcext:value-type="date">
            <text:p>24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1141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à Criança e ao Adolescent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2T06:37:04.86" calcext:value-type="date">
            <text:p>22/02/2025</text:p>
          </table:table-cell>
          <table:table-cell office:value-type="date" office:date-value="2025-03-26T23:59:59" calcext:value-type="date">
            <text:p>26/03/2025</text:p>
          </table:table-cell>
          <table:table-cell office:value-type="date" office:date-value="2025-02-24T08:58:02.967" calcext:value-type="date">
            <text:p>24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araguá do Sul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4T11:28:54.587" calcext:value-type="date">
            <text:p>24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1265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5T11:49:00.22" calcext:value-type="date">
            <text:p>25/02/2025</text:p>
          </table:table-cell>
          <table:table-cell office:value-type="date" office:date-value="2025-03-27T23:59:59" calcext:value-type="date">
            <text:p>27/03/2025</text:p>
          </table:table-cell>
          <table:table-cell office:value-type="date" office:date-value="2025-02-25T12:08:47.593" calcext:value-type="date">
            <text:p>25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araguá do Sul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5T15:59:20.053" calcext:value-type="date">
            <text:p>25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13112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5T15:57:37.63" calcext:value-type="date">
            <text:p>25/02/2025</text:p>
          </table:table-cell>
          <table:table-cell office:value-type="date" office:date-value="2025-03-27T23:59:59" calcext:value-type="date">
            <text:p>27/03/2025</text:p>
          </table:table-cell>
          <table:table-cell office:value-type="date" office:date-value="2025-02-25T16:00:50.293" calcext:value-type="date">
            <text:p>25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oaçab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5T16:19:14.727" calcext:value-type="date">
            <text:p>25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14356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7T10:28:21.427" calcext:value-type="date">
            <text:p>27/02/2025</text:p>
          </table:table-cell>
          <table:table-cell office:value-type="date" office:date-value="2025-04-07T23:59:59" calcext:value-type="date">
            <text:p>07/04/2025</text:p>
          </table:table-cell>
          <table:table-cell office:value-type="date" office:date-value="2025-03-06T12:03:41.853" calcext:value-type="date">
            <text:p>06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Palhoç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06T13:11:13.7" calcext:value-type="date">
            <text:p>06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1575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8T10:44:16.783" calcext:value-type="date">
            <text:p>28/02/2025</text:p>
          </table:table-cell>
          <table:table-cell office:value-type="date" office:date-value="2025-04-04T23:59:59" calcext:value-type="date">
            <text:p>04/04/2025</text:p>
          </table:table-cell>
          <table:table-cell office:value-type="date" office:date-value="2025-02-28T13:42:36.883" calcext:value-type="date">
            <text:p>28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araguá do Sul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8T14:41:02.737" calcext:value-type="date">
            <text:p>28/02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1583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à Criança e ao Adolescent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8T12:10:58.463" calcext:value-type="date">
            <text:p>28/02/2025</text:p>
          </table:table-cell>
          <table:table-cell office:value-type="date" office:date-value="2025-05-26T23:59:59" calcext:value-type="date">
            <text:p>26/05/2025</text:p>
          </table:table-cell>
          <table:table-cell office:value-type="date" office:date-value="2025-02-28T16:06:38.367" calcext:value-type="date">
            <text:p>28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13:59.34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2075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10T15:15:47.933" calcext:value-type="date">
            <text:p>10/03/2025</text:p>
          </table:table-cell>
          <table:table-cell office:value-type="date" office:date-value="2025-04-10T23:59:59" calcext:value-type="date">
            <text:p>10/04/2025</text:p>
          </table:table-cell>
          <table:table-cell office:value-type="date" office:date-value="2025-03-11T08:48:45.52" calcext:value-type="date">
            <text:p>11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11T19:52:10.907" calcext:value-type="date">
            <text:p>11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24742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ertidões e Declaraçõ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15T00:07:29.113" calcext:value-type="date">
            <text:p>15/03/2025</text:p>
          </table:table-cell>
          <table:table-cell office:value-type="date" office:date-value="2025-04-07T23:59:59" calcext:value-type="date">
            <text:p>07/04/2025</text:p>
          </table:table-cell>
          <table:table-cell office:value-type="date" office:date-value="2025-03-17T08:54:54.203" calcext:value-type="date">
            <text:p>17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17T19:09:56.567" calcext:value-type="date">
            <text:p>17/03/2025</text:p>
          </table:table-cell>
          <table:table-cell table:number-columns-repeated="2"/>
          <table:table-cell office:value-type="string" calcext:value-type="string">
            <text:p>Ouvidoria-Geral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2571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Administr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17T13:52:09.113" calcext:value-type="date">
            <text:p>17/03/2025</text:p>
          </table:table-cell>
          <table:table-cell office:value-type="date" office:date-value="2025-04-16T23:59:59" calcext:value-type="date">
            <text:p>16/04/2025</text:p>
          </table:table-cell>
          <table:table-cell office:value-type="date" office:date-value="2025-03-17T14:24:15.44" calcext:value-type="date">
            <text:p>17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Imaruí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17T17:25:23.753" calcext:value-type="date">
            <text:p>17/03/2025</text:p>
          </table:table-cell>
          <table:table-cell office:value-type="string" calcext:value-type="string">
            <text:p>Não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2822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sporte Comunitári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20T01:16:56.237" calcext:value-type="date">
            <text:p>20/03/2025</text:p>
          </table:table-cell>
          <table:table-cell office:value-type="date" office:date-value="2025-04-22T23:59:59" calcext:value-type="date">
            <text:p>22/04/2025</text:p>
          </table:table-cell>
          <table:table-cell office:value-type="date" office:date-value="2025-03-20T09:51:51.057" calcext:value-type="date">
            <text:p>20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20T13:50:18.617" calcext:value-type="date">
            <text:p>20/03/2025</text:p>
          </table:table-cell>
          <table:table-cell office:value-type="string" calcext:value-type="string">
            <text:p>Não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2890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Educação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20T11:05:12.633" calcext:value-type="date">
            <text:p>20/03/2025</text:p>
          </table:table-cell>
          <table:table-cell office:value-type="date" office:date-value="2025-04-22T23:59:59" calcext:value-type="date">
            <text:p>22/04/2025</text:p>
          </table:table-cell>
          <table:table-cell office:value-type="date" office:date-value="2025-03-20T12:59:24.78" calcext:value-type="date">
            <text:p>20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20T13:55:25.663" calcext:value-type="date">
            <text:p>20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3225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25T10:51:46.833" calcext:value-type="date">
            <text:p>25/03/2025</text:p>
          </table:table-cell>
          <table:table-cell office:value-type="date" office:date-value="2025-04-24T23:59:59" calcext:value-type="date">
            <text:p>24/04/2025</text:p>
          </table:table-cell>
          <table:table-cell office:value-type="date" office:date-value="2025-03-25T13:54:07.75" calcext:value-type="date">
            <text:p>25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25T14:32:42.953" calcext:value-type="date">
            <text:p>25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3624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1T11:19:46.28" calcext:value-type="date">
            <text:p>01/04/2025</text:p>
          </table:table-cell>
          <table:table-cell office:value-type="date" office:date-value="2025-05-05T23:59:59" calcext:value-type="date">
            <text:p>05/05/2025</text:p>
          </table:table-cell>
          <table:table-cell office:value-type="date" office:date-value="2025-04-01T11:59:46.223" calcext:value-type="date">
            <text:p>01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50:09.69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3802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2T15:59:21.477" calcext:value-type="date">
            <text:p>02/04/2025</text:p>
          </table:table-cell>
          <table:table-cell office:value-type="date" office:date-value="2025-05-05T23:59:59" calcext:value-type="date">
            <text:p>05/05/2025</text:p>
          </table:table-cell>
          <table:table-cell office:value-type="date" office:date-value="2025-04-02T16:59:01.373" calcext:value-type="date">
            <text:p>02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50:35.98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3926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4-03T14:55:30.933" calcext:value-type="date">
            <text:p>03/04/2025</text:p>
          </table:table-cell>
          <table:table-cell office:value-type="date" office:date-value="2025-05-06T23:59:59" calcext:value-type="date">
            <text:p>06/05/2025</text:p>
          </table:table-cell>
          <table:table-cell office:value-type="date" office:date-value="2025-04-04T17:35:51.91" calcext:value-type="date">
            <text:p>04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22T03:24:22.437" calcext:value-type="date">
            <text:p>22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4000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nsino Médi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6T12:49:52.867" calcext:value-type="date">
            <text:p>06/04/2025</text:p>
          </table:table-cell>
          <table:table-cell office:value-type="date" office:date-value="2025-05-07T23:59:59" calcext:value-type="date">
            <text:p>07/05/2025</text:p>
          </table:table-cell>
          <table:table-cell office:value-type="date" office:date-value="2025-04-07T10:41:20.677" calcext:value-type="date">
            <text:p>07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4-07T13:23:26.4" calcext:value-type="date">
            <text:p>07/04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4191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ertificado ou Diplom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08T19:04:57.947" calcext:value-type="date">
            <text:p>08/04/2025</text:p>
          </table:table-cell>
          <table:table-cell office:value-type="date" office:date-value="2025-05-09T23:59:59" calcext:value-type="date">
            <text:p>09/05/2025</text:p>
          </table:table-cell>
          <table:table-cell office:value-type="date" office:date-value="2025-04-09T10:47:11.207" calcext:value-type="date">
            <text:p>09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4-09T12:26:07.443" calcext:value-type="date">
            <text:p>09/04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4582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21T10:58:48.84" calcext:value-type="date">
            <text:p>21/04/2025</text:p>
          </table:table-cell>
          <table:table-cell office:value-type="date" office:date-value="2025-05-22T23:59:59" calcext:value-type="date">
            <text:p>22/05/2025</text:p>
          </table:table-cell>
          <table:table-cell office:value-type="date" office:date-value="2025-04-22T10:27:20.547" calcext:value-type="date">
            <text:p>22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22T11:47:28.2" calcext:value-type="date">
            <text:p>22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4647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xércit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23T11:13:25.163" calcext:value-type="date">
            <text:p>23/04/2025</text:p>
          </table:table-cell>
          <table:table-cell office:value-type="date" office:date-value="2025-05-23T23:59:59" calcext:value-type="date">
            <text:p>23/05/2025</text:p>
          </table:table-cell>
          <table:table-cell office:value-type="date" office:date-value="2025-04-23T11:30:52.19" calcext:value-type="date">
            <text:p>23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23T11:42:39.24" calcext:value-type="date">
            <text:p>23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4710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4-24T00:00:43.44" calcext:value-type="date">
            <text:p>24/04/2025</text:p>
          </table:table-cell>
          <table:table-cell office:value-type="date" office:date-value="2025-06-03T23:59:59" calcext:value-type="date">
            <text:p>03/06/2025</text:p>
          </table:table-cell>
          <table:table-cell office:value-type="date" office:date-value="2025-04-30T10:48:42.64" calcext:value-type="date">
            <text:p>30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4-24T17:50:55.187" calcext:value-type="date">
            <text:p>24/04/2025</text:p>
          </table:table-cell>
          <table:table-cell table:number-columns-repeated="3"/>
          <table:table-cell office:value-type="date" office:date-value="2025-11-08T02:54:07.547" calcext:value-type="date">
            <text:p>08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4957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2T08:05:28.493" calcext:value-type="date">
            <text:p>02/05/2025</text:p>
          </table:table-cell>
          <table:table-cell office:value-type="date" office:date-value="2025-06-04T23:59:59" calcext:value-type="date">
            <text:p>04/06/2025</text:p>
          </table:table-cell>
          <table:table-cell office:value-type="date" office:date-value="2025-05-04T17:18:07.5" calcext:value-type="date">
            <text:p>04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5T12:09:13.557" calcext:value-type="date">
            <text:p>0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4981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2T17:48:19.563" calcext:value-type="date">
            <text:p>02/05/2025</text:p>
          </table:table-cell>
          <table:table-cell office:value-type="date" office:date-value="2025-06-04T23:59:59" calcext:value-type="date">
            <text:p>04/06/2025</text:p>
          </table:table-cell>
          <table:table-cell office:value-type="date" office:date-value="2025-05-04T17:28:20.567" calcext:value-type="date">
            <text:p>04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5T12:22:39.993" calcext:value-type="date">
            <text:p>0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5031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Docent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3T15:33:24.68" calcext:value-type="date">
            <text:p>03/05/2025</text:p>
          </table:table-cell>
          <table:table-cell office:value-type="date" office:date-value="2025-06-23T23:59:59" calcext:value-type="date">
            <text:p>23/06/2025</text:p>
          </table:table-cell>
          <table:table-cell office:value-type="date" office:date-value="2025-05-22T14:07:10.427" calcext:value-type="date">
            <text:p>22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12T03:05:07.003" calcext:value-type="date">
            <text:p>12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51553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à Criança e ao Adolescent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6T10:06:57.837" calcext:value-type="date">
            <text:p>06/05/2025</text:p>
          </table:table-cell>
          <table:table-cell office:value-type="date" office:date-value="2025-06-05T23:59:59" calcext:value-type="date">
            <text:p>05/06/2025</text:p>
          </table:table-cell>
          <table:table-cell office:value-type="date" office:date-value="2025-05-06T10:28:38.247" calcext:value-type="date">
            <text:p>06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5-06T12:28:46.457" calcext:value-type="date">
            <text:p>06/05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5210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Universidades e Institut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6T22:08:58.243" calcext:value-type="date">
            <text:p>06/05/2025</text:p>
          </table:table-cell>
          <table:table-cell office:value-type="date" office:date-value="2025-06-06T23:59:59" calcext:value-type="date">
            <text:p>06/06/2025</text:p>
          </table:table-cell>
          <table:table-cell office:value-type="date" office:date-value="2025-05-07T09:51:21.75" calcext:value-type="date">
            <text:p>07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7T11:33:39.697" calcext:value-type="date">
            <text:p>07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54064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5-12T13:37:27.863" calcext:value-type="date">
            <text:p>12/05/2025</text:p>
          </table:table-cell>
          <table:table-cell office:value-type="date" office:date-value="2025-06-11T23:59:59" calcext:value-type="date">
            <text:p>11/06/2025</text:p>
          </table:table-cell>
          <table:table-cell office:value-type="date" office:date-value="2025-05-12T13:54:36.983" calcext:value-type="date">
            <text:p>12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14T02:58:15.687" calcext:value-type="date">
            <text:p>14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5600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xame Nacional do Ensino Médio - Enem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4T18:50:00.537" calcext:value-type="date">
            <text:p>14/05/2025</text:p>
          </table:table-cell>
          <table:table-cell office:value-type="date" office:date-value="2025-06-13T23:59:59" calcext:value-type="date">
            <text:p>13/06/2025</text:p>
          </table:table-cell>
          <table:table-cell office:value-type="date" office:date-value="2025-05-14T18:56:00.723" calcext:value-type="date">
            <text:p>14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Itajaí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5T10:35:05.2" calcext:value-type="date">
            <text:p>1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5627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ertificado ou Diplom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5T13:20:34.03" calcext:value-type="date">
            <text:p>15/05/2025</text:p>
          </table:table-cell>
          <table:table-cell office:value-type="date" office:date-value="2025-06-16T23:59:59" calcext:value-type="date">
            <text:p>16/06/2025</text:p>
          </table:table-cell>
          <table:table-cell office:value-type="date" office:date-value="2025-05-15T14:38:46.303" calcext:value-type="date">
            <text:p>15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15T15:03:56.24" calcext:value-type="date">
            <text:p>15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 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5740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19T12:18:32.387" calcext:value-type="date">
            <text:p>19/05/2025</text:p>
          </table:table-cell>
          <table:table-cell office:value-type="date" office:date-value="2025-06-23T23:59:59" calcext:value-type="date">
            <text:p>23/06/2025</text:p>
          </table:table-cell>
          <table:table-cell office:value-type="date" office:date-value="2025-05-22T16:08:19.077" calcext:value-type="date">
            <text:p>22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6-01-29T03:29:27.953" calcext:value-type="date">
            <text:p>29/01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5830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5-21T16:54:51.583" calcext:value-type="date">
            <text:p>21/05/2025</text:p>
          </table:table-cell>
          <table:table-cell office:value-type="date" office:date-value="2025-06-23T23:59:59" calcext:value-type="date">
            <text:p>23/06/2025</text:p>
          </table:table-cell>
          <table:table-cell office:value-type="date" office:date-value="2025-05-21T17:09:16.41" calcext:value-type="date">
            <text:p>21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Correspondência eletrônica (e-mail)</text:p>
          </table:table-cell>
          <table:table-cell table:number-columns-repeated="5"/>
          <table:table-cell office:value-type="date" office:date-value="2025-10-04T02:48:00.35" calcext:value-type="date">
            <text:p>04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5902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Docent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22T15:51:34.693" calcext:value-type="date">
            <text:p>22/05/2025</text:p>
          </table:table-cell>
          <table:table-cell office:value-type="date" office:date-value="2025-06-23T23:59:59" calcext:value-type="date">
            <text:p>23/06/2025</text:p>
          </table:table-cell>
          <table:table-cell office:value-type="date" office:date-value="2025-05-22T18:09:25.747" calcext:value-type="date">
            <text:p>22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27T03:04:42.713" calcext:value-type="date">
            <text:p>2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61516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xame Nacional do Ensino Médio - Enem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02T13:48:43.76" calcext:value-type="date">
            <text:p>02/06/2025</text:p>
          </table:table-cell>
          <table:table-cell office:value-type="date" office:date-value="2025-06-23T23:59:59" calcext:value-type="date">
            <text:p>23/06/2025</text:p>
          </table:table-cell>
          <table:table-cell office:value-type="date" office:date-value="2025-06-02T18:35:23.577" calcext:value-type="date">
            <text:p>02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6-03T09:36:56.593" calcext:value-type="date">
            <text:p>03/06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6194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6-02T23:38:03.837" calcext:value-type="date">
            <text:p>02/06/2025</text:p>
          </table:table-cell>
          <table:table-cell office:value-type="date" office:date-value="2025-07-03T23:59:59" calcext:value-type="date">
            <text:p>03/07/2025</text:p>
          </table:table-cell>
          <table:table-cell office:value-type="date" office:date-value="2025-06-03T08:27:36.287" calcext:value-type="date">
            <text:p>03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6-04T17:10:25.433" calcext:value-type="date">
            <text:p>04/06/2025</text:p>
          </table:table-cell>
          <table:table-cell office:value-type="string" calcext:value-type="string">
            <text:p>Não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62083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6-03T08:38:29.627" calcext:value-type="date">
            <text:p>03/06/2025</text:p>
          </table:table-cell>
          <table:table-cell office:value-type="date" office:date-value="2025-07-03T23:59:59" calcext:value-type="date">
            <text:p>03/07/2025</text:p>
          </table:table-cell>
          <table:table-cell office:value-type="date" office:date-value="2025-06-03T08:46:37.187" calcext:value-type="date">
            <text:p>03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04T02:49:12.303" calcext:value-type="date">
            <text:p>04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6283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6-03T21:13:43.443" calcext:value-type="date">
            <text:p>03/06/2025</text:p>
          </table:table-cell>
          <table:table-cell office:value-type="date" office:date-value="2025-07-07T23:59:59" calcext:value-type="date">
            <text:p>07/07/2025</text:p>
          </table:table-cell>
          <table:table-cell office:value-type="date" office:date-value="2025-06-04T10:14:06.353" calcext:value-type="date">
            <text:p>04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6-04T14:10:00.097" calcext:value-type="date">
            <text:p>04/06/2025</text:p>
          </table:table-cell>
          <table:table-cell table:number-columns-repeated="3"/>
          <table:table-cell office:value-type="date" office:date-value="2025-11-07T03:05:27.247" calcext:value-type="date">
            <text:p>0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6615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1T13:28:42.58" calcext:value-type="date">
            <text:p>11/06/2025</text:p>
          </table:table-cell>
          <table:table-cell office:value-type="date" office:date-value="2025-07-14T23:59:59" calcext:value-type="date">
            <text:p>14/07/2025</text:p>
          </table:table-cell>
          <table:table-cell office:value-type="date" office:date-value="2025-06-12T16:25:22.423" calcext:value-type="date">
            <text:p>12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araguá do Sul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6-12T16:45:25.463" calcext:value-type="date">
            <text:p>12/06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80731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7-11T18:16:17.84" calcext:value-type="date">
            <text:p>11/07/2025</text:p>
          </table:table-cell>
          <table:table-cell office:value-type="date" office:date-value="2025-08-13T23:59:59" calcext:value-type="date">
            <text:p>13/08/2025</text:p>
          </table:table-cell>
          <table:table-cell office:value-type="date" office:date-value="2025-07-14T09:51:57.223" calcext:value-type="date">
            <text:p>14/07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2-22T03:20:00.263" calcext:value-type="date">
            <text:p>22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81118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Docent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13T22:30:15.837" calcext:value-type="date">
            <text:p>13/07/2025</text:p>
          </table:table-cell>
          <table:table-cell office:value-type="date" office:date-value="2025-08-13T23:59:59" calcext:value-type="date">
            <text:p>13/08/2025</text:p>
          </table:table-cell>
          <table:table-cell office:value-type="date" office:date-value="2025-07-14T10:23:40.833" calcext:value-type="date">
            <text:p>14/07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7-14T14:40:52.857" calcext:value-type="date">
            <text:p>14/07/2025</text:p>
          </table:table-cell>
          <table:table-cell office:value-type="string" calcext:value-type="string">
            <text:p>Não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9509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9-01T19:07:37.1" calcext:value-type="date">
            <text:p>01/09/2025</text:p>
          </table:table-cell>
          <table:table-cell office:value-type="date" office:date-value="2025-10-02T23:59:59" calcext:value-type="date">
            <text:p>02/10/2025</text:p>
          </table:table-cell>
          <table:table-cell office:value-type="date" office:date-value="2025-09-02T07:47:59.217" calcext:value-type="date">
            <text:p>02/09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9-02T14:48:16.717" calcext:value-type="date">
            <text:p>02/09/2025</text:p>
          </table:table-cell>
          <table:table-cell office:value-type="string" calcext:value-type="string">
            <text:p>Não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10698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14T11:27:11.55" calcext:value-type="date">
            <text:p>14/10/2025</text:p>
          </table:table-cell>
          <table:table-cell office:value-type="date" office:date-value="2025-11-13T23:59:59" calcext:value-type="date">
            <text:p>13/11/2025</text:p>
          </table:table-cell>
          <table:table-cell office:value-type="date" office:date-value="2025-10-14T14:14:49.837" calcext:value-type="date">
            <text:p>14/10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6-02-03T04:16:38.713" calcext:value-type="date">
            <text:p>03/02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109306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Racismo e Discrimina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23T08:24:37.243" calcext:value-type="date">
            <text:p>23/10/2025</text:p>
          </table:table-cell>
          <table:table-cell office:value-type="date" office:date-value="2025-11-17T23:59:59" calcext:value-type="date">
            <text:p>17/11/2025</text:p>
          </table:table-cell>
          <table:table-cell office:value-type="date" office:date-value="2025-10-27T08:08:33.767" calcext:value-type="date">
            <text:p>27/10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11-10T17:06:32.607" calcext:value-type="date">
            <text:p>10/11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3202500004535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10T14:52:45.863" calcext:value-type="date">
            <text:p>10/03/2025</text:p>
          </table:table-cell>
          <table:table-cell office:value-type="date" office:date-value="2025-04-01T23:59:59" calcext:value-type="date">
            <text:p>01/04/2025</text:p>
          </table:table-cell>
          <table:table-cell office:value-type="date" office:date-value="2025-03-12T16:58:05.833" calcext:value-type="date">
            <text:p>12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14T17:33:36.54" calcext:value-type="date">
            <text:p>14/03/2025</text:p>
          </table:table-cell>
          <table:table-cell table:number-columns-repeated="2"/>
          <table:table-cell office:value-type="string" calcext:value-type="string">
            <text:p>Ouvidoria-Geral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3202500015308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20T15:54:50.98" calcext:value-type="date">
            <text:p>20/08/2025</text:p>
          </table:table-cell>
          <table:table-cell office:value-type="date" office:date-value="2025-09-25T23:59:59" calcext:value-type="date">
            <text:p>25/09/2025</text:p>
          </table:table-cell>
          <table:table-cell office:value-type="date" office:date-value="2025-08-26T15:41:16.97" calcext:value-type="date">
            <text:p>26/08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40:09.72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3202500016037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rrupçã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8-30T18:44:24.177" calcext:value-type="date">
            <text:p>30/08/2025</text:p>
          </table:table-cell>
          <table:table-cell office:value-type="date" office:date-value="2025-10-20T23:59:59" calcext:value-type="date">
            <text:p>20/10/2025</text:p>
          </table:table-cell>
          <table:table-cell office:value-type="date" office:date-value="2025-09-18T16:00:23.9" calcext:value-type="date">
            <text:p>18/09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19T10:49:50.573" calcext:value-type="date">
            <text:p>19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3202500019214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9-28T10:36:51.113" calcext:value-type="date">
            <text:p>28/09/2025</text:p>
          </table:table-cell>
          <table:table-cell office:value-type="date" office:date-value="2025-10-29T23:59:59" calcext:value-type="date">
            <text:p>29/10/2025</text:p>
          </table:table-cell>
          <table:table-cell office:value-type="date" office:date-value="2025-09-29T15:40:26.61" calcext:value-type="date">
            <text:p>29/09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9-29T17:53:49.177" calcext:value-type="date">
            <text:p>29/09/2025</text:p>
          </table:table-cell>
          <table:table-cell office:value-type="string" calcext:value-type="string">
            <text:p>Não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320250002065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0-14T18:03:28.933" calcext:value-type="date">
            <text:p>14/10/2025</text:p>
          </table:table-cell>
          <table:table-cell office:value-type="date" office:date-value="2025-11-28T23:59:59" calcext:value-type="date">
            <text:p>28/11/2025</text:p>
          </table:table-cell>
          <table:table-cell office:value-type="date" office:date-value="2025-10-29T09:38:43.99" calcext:value-type="date">
            <text:p>29/10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0-29T13:25:14.31" calcext:value-type="date">
            <text:p>29/10/2025</text:p>
          </table:table-cell>
          <table:table-cell office:value-type="string" calcext:value-type="string">
            <text:p>Não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3202500022606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07T11:20:44.897" calcext:value-type="date">
            <text:p>07/11/2025</text:p>
          </table:table-cell>
          <table:table-cell office:value-type="date" office:date-value="2025-12-26T23:59:59" calcext:value-type="date">
            <text:p>26/12/2025</text:p>
          </table:table-cell>
          <table:table-cell office:value-type="date" office:date-value="2025-11-24T14:58:24.723" calcext:value-type="date">
            <text:p>24/11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1-24T18:38:16.953" calcext:value-type="date">
            <text:p>24/11/2025</text:p>
          </table:table-cell>
          <table:table-cell office:value-type="string" calcext:value-type="string">
            <text:p>Não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320250002294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11T10:27:22.423" calcext:value-type="date">
            <text:p>11/11/2025</text:p>
          </table:table-cell>
          <table:table-cell office:value-type="date" office:date-value="2026-01-20T23:59:59" calcext:value-type="date">
            <text:p>20/01/2026</text:p>
          </table:table-cell>
          <table:table-cell office:value-type="date" office:date-value="2025-12-19T14:27:06.257" calcext:value-type="date">
            <text:p>19/1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6-01-07T03:15:53.16" calcext:value-type="date">
            <text:p>07/01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320250002545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19T09:14:58.263" calcext:value-type="date">
            <text:p>19/12/2025</text:p>
          </table:table-cell>
          <table:table-cell office:value-type="date" office:date-value="2026-02-05T23:59:59" calcext:value-type="date">
            <text:p>05/02/2026</text:p>
          </table:table-cell>
          <table:table-cell office:value-type="date" office:date-value="2026-01-06T16:30:24.72" calcext:value-type="date">
            <text:p>06/01/2026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6-01-06T16:35:54.57" calcext:value-type="date">
            <text:p>06/01/2026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420250000398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23T12:10:05.26" calcext:value-type="date">
            <text:p>23/12/2025</text:p>
          </table:table-cell>
          <table:table-cell office:value-type="date" office:date-value="2026-02-04T23:59:59" calcext:value-type="date">
            <text:p>04/02/2026</text:p>
          </table:table-cell>
          <table:table-cell office:value-type="date" office:date-value="2026-01-05T13:34:26.293" calcext:value-type="date">
            <text:p>05/01/2026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6-01-05T16:13:51.73" calcext:value-type="date">
            <text:p>05/01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5202500017412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Social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31T15:29:04.42" calcext:value-type="date">
            <text:p>31/07/2025</text:p>
          </table:table-cell>
          <table:table-cell office:value-type="date" office:date-value="2025-09-22T23:59:59" calcext:value-type="date">
            <text:p>22/09/2025</text:p>
          </table:table-cell>
          <table:table-cell office:value-type="date" office:date-value="2025-08-21T11:32:34.6" calcext:value-type="date">
            <text:p>21/08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08T02:50:41.717" calcext:value-type="date">
            <text:p>08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520250001873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 office:value-type="string" calcext:value-type="string">
            <text:p>Conduta imprópria nas relações de trabalho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8-19T13:46:57.823" calcext:value-type="date">
            <text:p>19/08/2025</text:p>
          </table:table-cell>
          <table:table-cell office:value-type="date" office:date-value="2025-09-18T23:59:59" calcext:value-type="date">
            <text:p>18/09/2025</text:p>
          </table:table-cell>
          <table:table-cell office:value-type="date" office:date-value="2025-08-19T14:58:29.23" calcext:value-type="date">
            <text:p>19/08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19T16:47:22.363" calcext:value-type="date">
            <text:p>19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520250002527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1-05T09:20:51.763" calcext:value-type="date">
            <text:p>05/11/2025</text:p>
          </table:table-cell>
          <table:table-cell office:value-type="date" office:date-value="2026-01-09T23:59:59" calcext:value-type="date">
            <text:p>09/01/2026</text:p>
          </table:table-cell>
          <table:table-cell office:value-type="date" office:date-value="2025-12-10T15:12:20.19" calcext:value-type="date">
            <text:p>10/1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2-10T17:40:48.38" calcext:value-type="date">
            <text:p>10/12/2025</text:p>
          </table:table-cell>
          <table:table-cell office:value-type="string" calcext:value-type="string">
            <text:p>Não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520250002675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03T16:46:07.91" calcext:value-type="date">
            <text:p>03/12/2025</text:p>
          </table:table-cell>
          <table:table-cell office:value-type="date" office:date-value="2026-01-20T23:59:59" calcext:value-type="date">
            <text:p>20/01/2026</text:p>
          </table:table-cell>
          <table:table-cell office:value-type="date" office:date-value="2025-12-19T14:04:55.697" calcext:value-type="date">
            <text:p>19/1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2-19T14:59:36.4" calcext:value-type="date">
            <text:p>19/12/2025</text:p>
          </table:table-cell>
          <table:table-cell office:value-type="string" calcext:value-type="string">
            <text:p>Nã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620250001449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3-19T11:23:50.123" calcext:value-type="date">
            <text:p>19/03/2025</text:p>
          </table:table-cell>
          <table:table-cell office:value-type="date" office:date-value="2025-04-22T23:59:59" calcext:value-type="date">
            <text:p>22/04/2025</text:p>
          </table:table-cell>
          <table:table-cell office:value-type="date" office:date-value="2025-03-21T17:10:56.427" calcext:value-type="date">
            <text:p>21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07T02:59:31.99" calcext:value-type="date">
            <text:p>07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620250002321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adastr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0T15:45:37.22" calcext:value-type="date">
            <text:p>10/06/2025</text:p>
          </table:table-cell>
          <table:table-cell office:value-type="date" office:date-value="2025-07-11T23:59:59" calcext:value-type="date">
            <text:p>11/07/2025</text:p>
          </table:table-cell>
          <table:table-cell office:value-type="date" office:date-value="2025-06-11T17:30:17.12" calcext:value-type="date">
            <text:p>11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6-02-03T04:15:29.697" calcext:value-type="date">
            <text:p>03/02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820250000742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Meio Ambient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07T08:24:53.947" calcext:value-type="date">
            <text:p>07/03/2025</text:p>
          </table:table-cell>
          <table:table-cell office:value-type="date" office:date-value="2025-04-08T23:59:59" calcext:value-type="date">
            <text:p>08/04/2025</text:p>
          </table:table-cell>
          <table:table-cell office:value-type="date" office:date-value="2025-03-07T11:33:13.587" calcext:value-type="date">
            <text:p>07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07T14:31:05.927" calcext:value-type="date">
            <text:p>07/03/2025</text:p>
          </table:table-cell>
          <table:table-cell office:value-type="string" calcext:value-type="string">
            <text:p>N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0202500018920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orte Rodoviário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12-23T16:33:22.273" calcext:value-type="date">
            <text:p>23/12/2025</text:p>
          </table:table-cell>
          <table:table-cell office:value-type="date" office:date-value="2026-02-19T23:59:59" calcext:value-type="date">
            <text:p>19/02/2026</text:p>
          </table:table-cell>
          <table:table-cell office:value-type="date" office:date-value="2026-01-20T14:07:50.14" calcext:value-type="date">
            <text:p>20/01/2026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6-01-20T15:47:44.037" calcext:value-type="date">
            <text:p>20/01/2026</text:p>
          </table:table-cell>
          <table:table-cell office:value-type="string" calcext:value-type="string">
            <text:p>Nã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00529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erviços Público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03T09:26:51.013" calcext:value-type="date">
            <text:p>03/01/2025</text:p>
          </table:table-cell>
          <table:table-cell office:value-type="date" office:date-value="2025-02-18T23:59:59" calcext:value-type="date">
            <text:p>18/02/2025</text:p>
          </table:table-cell>
          <table:table-cell office:value-type="date" office:date-value="2025-01-17T17:30:12.493" calcext:value-type="date">
            <text:p>17/01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2T18:33:00.49" calcext:value-type="date">
            <text:p>12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03544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udit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1-23T17:18:06.917" calcext:value-type="date">
            <text:p>23/01/2025</text:p>
          </table:table-cell>
          <table:table-cell office:value-type="date" office:date-value="2025-02-25T23:59:59" calcext:value-type="date">
            <text:p>25/02/2025</text:p>
          </table:table-cell>
          <table:table-cell office:value-type="date" office:date-value="2025-01-24T14:04:03.783" calcext:value-type="date">
            <text:p>24/01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6-03-05T03:46:11.543" calcext:value-type="date">
            <text:p>05/03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08937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Mult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19T21:20:52.723" calcext:value-type="date">
            <text:p>19/02/2025</text:p>
          </table:table-cell>
          <table:table-cell office:value-type="date" office:date-value="2025-03-24T23:59:59" calcext:value-type="date">
            <text:p>24/03/2025</text:p>
          </table:table-cell>
          <table:table-cell office:value-type="date" office:date-value="2025-02-20T09:48:02.437" calcext:value-type="date">
            <text:p>20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0T11:33:10.217" calcext:value-type="date">
            <text:p>20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1032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2-27T09:03:29.32" calcext:value-type="date">
            <text:p>27/02/2025</text:p>
          </table:table-cell>
          <table:table-cell office:value-type="date" office:date-value="2025-04-22T23:59:59" calcext:value-type="date">
            <text:p>22/04/2025</text:p>
          </table:table-cell>
          <table:table-cell office:value-type="date" office:date-value="2025-03-19T07:15:38.62" calcext:value-type="date">
            <text:p>19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6-03-02T05:23:33.843" calcext:value-type="date">
            <text:p>02/03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1172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06T21:46:34.34" calcext:value-type="date">
            <text:p>06/03/2025</text:p>
          </table:table-cell>
          <table:table-cell office:value-type="date" office:date-value="2025-04-08T23:59:59" calcext:value-type="date">
            <text:p>08/04/2025</text:p>
          </table:table-cell>
          <table:table-cell office:value-type="date" office:date-value="2025-03-07T15:57:08.76" calcext:value-type="date">
            <text:p>07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3:46.513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12454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10T13:19:19.417" calcext:value-type="date">
            <text:p>10/03/2025</text:p>
          </table:table-cell>
          <table:table-cell office:value-type="date" office:date-value="2025-04-09T23:59:59" calcext:value-type="date">
            <text:p>09/04/2025</text:p>
          </table:table-cell>
          <table:table-cell office:value-type="date" office:date-value="2025-03-10T15:26:01.95" calcext:value-type="date">
            <text:p>10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4:54.433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12616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sexual</text:p>
          </table:table-cell>
          <table:table-cell office:value-type="string" calcext:value-type="string">
            <text:p>Conduta de natureza sexual</text:p>
          </table:table-cell>
          <table:table-cell/>
          <table:table-cell office:value-type="string" calcext:value-type="string">
            <text:p>Internet</text:p>
          </table:table-cell>
          <table:table-cell office:value-type="date" office:date-value="2025-03-11T06:21:12.573" calcext:value-type="date">
            <text:p>11/03/2025</text:p>
          </table:table-cell>
          <table:table-cell office:value-type="date" office:date-value="2025-04-10T23:59:59" calcext:value-type="date">
            <text:p>10/04/2025</text:p>
          </table:table-cell>
          <table:table-cell office:value-type="date" office:date-value="2025-03-11T09:44:26.263" calcext:value-type="date">
            <text:p>11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04T02:57:30.423" calcext:value-type="date">
            <text:p>04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12969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11T12:45:48.693" calcext:value-type="date">
            <text:p>11/03/2025</text:p>
          </table:table-cell>
          <table:table-cell office:value-type="date" office:date-value="2025-04-10T23:59:59" calcext:value-type="date">
            <text:p>10/04/2025</text:p>
          </table:table-cell>
          <table:table-cell office:value-type="date" office:date-value="2025-03-11T15:27:26.333" calcext:value-type="date">
            <text:p>11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6:23.91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13426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3-12T20:10:25.4" calcext:value-type="date">
            <text:p>12/03/2025</text:p>
          </table:table-cell>
          <table:table-cell office:value-type="date" office:date-value="2025-04-14T23:59:59" calcext:value-type="date">
            <text:p>14/04/2025</text:p>
          </table:table-cell>
          <table:table-cell office:value-type="date" office:date-value="2025-03-13T11:46:33.123" calcext:value-type="date">
            <text:p>13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4:28:17.367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2144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idadan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3T16:50:23.367" calcext:value-type="date">
            <text:p>03/05/2025</text:p>
          </table:table-cell>
          <table:table-cell office:value-type="date" office:date-value="2025-06-05T23:59:59" calcext:value-type="date">
            <text:p>05/06/2025</text:p>
          </table:table-cell>
          <table:table-cell office:value-type="date" office:date-value="2025-05-06T15:56:33.093" calcext:value-type="date">
            <text:p>06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Tijuca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5-07T15:47:59.167" calcext:value-type="date">
            <text:p>07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24975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uditor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13T15:37:32.207" calcext:value-type="date">
            <text:p>13/06/2025</text:p>
          </table:table-cell>
          <table:table-cell office:value-type="date" office:date-value="2025-07-23T23:59:59" calcext:value-type="date">
            <text:p>23/07/2025</text:p>
          </table:table-cell>
          <table:table-cell office:value-type="date" office:date-value="2025-06-23T16:35:03.153" calcext:value-type="date">
            <text:p>23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02T02:17:19.027" calcext:value-type="date">
            <text:p>02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1320250002837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7-21T09:33:56.05" calcext:value-type="date">
            <text:p>21/07/2025</text:p>
          </table:table-cell>
          <table:table-cell office:value-type="date" office:date-value="2025-08-20T23:59:59" calcext:value-type="date">
            <text:p>20/08/2025</text:p>
          </table:table-cell>
          <table:table-cell office:value-type="date" office:date-value="2025-07-21T10:25:33.37" calcext:value-type="date">
            <text:p>21/07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7-21T10:32:33.443" calcext:value-type="date">
            <text:p>21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36202500012577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Serviços Urbanos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2-06T15:51:18.153" calcext:value-type="date">
            <text:p>06/02/2025</text:p>
          </table:table-cell>
          <table:table-cell office:value-type="date" office:date-value="2025-03-20T23:59:59" calcext:value-type="date">
            <text:p>20/03/2025</text:p>
          </table:table-cell>
          <table:table-cell office:value-type="date" office:date-value="2025-02-18T16:43:44.943" calcext:value-type="date">
            <text:p>18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office:value-type="date" office:date-value="2025-02-07T07:54:03.317" calcext:value-type="date">
            <text:p>07/02/2025</text:p>
          </table:table-cell>
          <table:table-cell table:number-columns-repeated="2"/>
          <table:table-cell office:value-type="string" calcext:value-type="string">
            <text:p>SANGI AFONSO MARTINS</text:p>
          </table:table-cell>
          <table:table-cell/>
          <table:table-cell office:value-type="date" office:date-value="2025-02-18T16:56:53.887" calcext:value-type="date">
            <text:p>18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36202500023501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date" office:date-value="2025-02-27T08:04:16.293" calcext:value-type="date">
            <text:p>27/02/2025</text:p>
          </table:table-cell>
          <table:table-cell office:value-type="date" office:date-value="2025-03-31T23:59:59" calcext:value-type="date">
            <text:p>31/03/2025</text:p>
          </table:table-cell>
          <table:table-cell office:value-type="date" office:date-value="2025-02-27T08:49:42.7" calcext:value-type="date">
            <text:p>27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05T03:00:03.827" calcext:value-type="date">
            <text:p>05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36202500048415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5T00:36:20.273" calcext:value-type="date">
            <text:p>05/05/2025</text:p>
          </table:table-cell>
          <table:table-cell office:value-type="date" office:date-value="2025-05-28T23:59:59" calcext:value-type="date">
            <text:p>28/05/2025</text:p>
          </table:table-cell>
          <table:table-cell office:value-type="date" office:date-value="2025-05-08T12:51:07.017" calcext:value-type="date">
            <text:p>08/05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8T15:09:32.8" calcext:value-type="date">
            <text:p>08/05/2025</text:p>
          </table:table-cell>
          <table:table-cell table:number-columns-repeated="2"/>
          <table:table-cell office:value-type="string" calcext:value-type="string">
            <text:p>Sangi Martins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235120250000452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6-04T21:26:17.857" calcext:value-type="date">
            <text:p>04/06/2025</text:p>
          </table:table-cell>
          <table:table-cell office:value-type="date" office:date-value="2025-12-08T23:59:59" calcext:value-type="date">
            <text:p>08/12/2025</text:p>
          </table:table-cell>
          <table:table-cell office:value-type="date" office:date-value="2025-11-06T11:32:25.887" calcext:value-type="date">
            <text:p>06/11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1-06T16:36:12.243" calcext:value-type="date">
            <text:p>06/11/2025</text:p>
          </table:table-cell>
          <table:table-cell office:value-type="string" calcext:value-type="string">
            <text:p>Não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2873202500018160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ransparência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office:value-type="date" office:date-value="2025-05-05T00:37:23.46" calcext:value-type="date">
            <text:p>05/05/2025</text:p>
          </table:table-cell>
          <table:table-cell office:value-type="date" office:date-value="2025-07-07T23:59:59" calcext:value-type="date">
            <text:p>07/07/2025</text:p>
          </table:table-cell>
          <table:table-cell office:value-type="date" office:date-value="2025-06-13T17:24:04.743" calcext:value-type="date">
            <text:p>13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6-25T16:27:36.263" calcext:value-type="date">
            <text:p>25/06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349020250000026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Turismo</text:p>
          </table:table-cell>
          <table:table-cell table:number-columns-repeated="2"/>
          <table:table-cell office:value-type="string" calcext:value-type="string">
            <text:p>E-mail</text:p>
          </table:table-cell>
          <table:table-cell office:value-type="date" office:date-value="2025-01-09T11:49:25.077" calcext:value-type="date">
            <text:p>09/01/2025</text:p>
          </table:table-cell>
          <table:table-cell office:value-type="date" office:date-value="2025-03-11T23:59:59" calcext:value-type="date">
            <text:p>11/03/2025</text:p>
          </table:table-cell>
          <table:table-cell office:value-type="date" office:date-value="2025-02-07T15:32:54.393" calcext:value-type="date">
            <text:p>07/02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17T11:04:15.93" calcext:value-type="date">
            <text:p>17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692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cursos e processos seletivos</text:p>
          </table:table-cell>
          <table:table-cell/>
          <table:table-cell office:value-type="string" calcext:value-type="string">
            <text:p>IA-considere alterar para Acesso à Informação</text:p>
          </table:table-cell>
          <table:table-cell office:value-type="string" calcext:value-type="string">
            <text:p>Internet</text:p>
          </table:table-cell>
          <table:table-cell office:value-type="date" office:date-value="2025-05-09T09:38:23.123" calcext:value-type="date">
            <text:p>09/05/2025</text:p>
          </table:table-cell>
          <table:table-cell office:value-type="date" office:date-value="2025-06-10T23:59:59" calcext:value-type="date">
            <text:p>10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5-09T15:32:02.293" calcext:value-type="date">
            <text:p>09/05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9168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Trabalho</text:p>
          </table:table-cell>
          <table:table-cell/>
          <table:table-cell office:value-type="string" calcext:value-type="string">
            <text:p>IA-considere alterar para Denúncia</text:p>
          </table:table-cell>
          <table:table-cell office:value-type="string" calcext:value-type="string">
            <text:p>Internet</text:p>
          </table:table-cell>
          <table:table-cell office:value-type="date" office:date-value="2025-03-27T14:01:05.517" calcext:value-type="date">
            <text:p>27/03/2025</text:p>
          </table:table-cell>
          <table:table-cell office:value-type="date" office:date-value="2025-04-28T23:59:59" calcext:value-type="date">
            <text:p>28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27T15:14:03.113" calcext:value-type="date">
            <text:p>27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2106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tros em Comunicações</text:p>
          </table:table-cell>
          <table:table-cell/>
          <table:table-cell office:value-type="string" calcext:value-type="string">
            <text:p>IA-considere alterar para Denúncia</text:p>
          </table:table-cell>
          <table:table-cell office:value-type="string" calcext:value-type="string">
            <text:p>Internet</text:p>
          </table:table-cell>
          <table:table-cell office:value-type="date" office:date-value="2025-06-18T10:32:55.39" calcext:value-type="date">
            <text:p>18/06/2025</text:p>
          </table:table-cell>
          <table:table-cell office:value-type="date" office:date-value="2025-07-22T23:59:59" calcext:value-type="date">
            <text:p>22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6-18T11:39:49.417" calcext:value-type="date">
            <text:p>18/06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768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/>
          <table:table-cell office:value-type="string" calcext:value-type="string">
            <text:p>IA-considere alterar para Denúncia</text:p>
          </table:table-cell>
          <table:table-cell office:value-type="string" calcext:value-type="string">
            <text:p>Internet</text:p>
          </table:table-cell>
          <table:table-cell office:value-type="date" office:date-value="2025-07-04T13:49:11.64" calcext:value-type="date">
            <text:p>04/07/2025</text:p>
          </table:table-cell>
          <table:table-cell office:value-type="date" office:date-value="2025-08-05T23:59:59" calcext:value-type="date">
            <text:p>05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7-04T17:46:56.67" calcext:value-type="date">
            <text:p>04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827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utorização, Regulação e Fiscalização</text:p>
          </table:table-cell>
          <table:table-cell/>
          <table:table-cell office:value-type="string" calcext:value-type="string">
            <text:p>IA-considere alterar para Denúncia</text:p>
          </table:table-cell>
          <table:table-cell office:value-type="string" calcext:value-type="string">
            <text:p>Internet</text:p>
          </table:table-cell>
          <table:table-cell office:value-type="date" office:date-value="2025-09-08T14:43:03.86" calcext:value-type="date">
            <text:p>08/09/2025</text:p>
          </table:table-cell>
          <table:table-cell office:value-type="date" office:date-value="2025-10-08T23:59:59" calcext:value-type="date">
            <text:p>08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08T17:23:04.137" calcext:value-type="date">
            <text:p>08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8601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fesa e vigilância sanitária</text:p>
          </table:table-cell>
          <table:table-cell/>
          <table:table-cell office:value-type="string" calcext:value-type="string">
            <text:p>IA-considere alterar para Denúncia</text:p>
          </table:table-cell>
          <table:table-cell office:value-type="string" calcext:value-type="string">
            <text:p>Internet</text:p>
          </table:table-cell>
          <table:table-cell office:value-type="date" office:date-value="2025-09-09T10:01:23.92" calcext:value-type="date">
            <text:p>09/09/2025</text:p>
          </table:table-cell>
          <table:table-cell office:value-type="date" office:date-value="2025-10-09T23:59:59" calcext:value-type="date">
            <text:p>09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09T14:17:27.223" calcext:value-type="date">
            <text:p>09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30203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/>
          <table:table-cell office:value-type="string" calcext:value-type="string">
            <text:p>IA-considere alterar para Denúncia</text:p>
          </table:table-cell>
          <table:table-cell office:value-type="string" calcext:value-type="string">
            <text:p>Telefone</text:p>
          </table:table-cell>
          <table:table-cell office:value-type="date" office:date-value="2025-03-21T17:44:21.333" calcext:value-type="date">
            <text:p>21/03/2025</text:p>
          </table:table-cell>
          <table:table-cell office:value-type="date" office:date-value="2025-04-22T23:59:59" calcext:value-type="date">
            <text:p>22/04/2025</text:p>
          </table:table-cell>
          <table:table-cell office:value-type="date" office:date-value="2025-03-21T18:09:16.193" calcext:value-type="date">
            <text:p>21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3-21T18:50:31.657" calcext:value-type="date">
            <text:p>21/03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124046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ções Afirmativas</text:p>
          </table:table-cell>
          <table:table-cell/>
          <table:table-cell office:value-type="string" calcext:value-type="string">
            <text:p>IA-considere alterar para Denúncia , Vazia</text:p>
          </table:table-cell>
          <table:table-cell office:value-type="string" calcext:value-type="string">
            <text:p>Internet</text:p>
          </table:table-cell>
          <table:table-cell office:value-type="date" office:date-value="2025-10-16T11:22:56.903" calcext:value-type="date">
            <text:p>16/10/2025</text:p>
          </table:table-cell>
          <table:table-cell office:value-type="date" office:date-value="2025-11-17T23:59:59" calcext:value-type="date">
            <text:p>17/11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04229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Denúncia Crime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1-07T03:33:19.487" calcext:value-type="date">
            <text:p>07/01/2025</text:p>
          </table:table-cell>
          <table:table-cell office:value-type="date" office:date-value="2025-02-06T23:59:59" calcext:value-type="date">
            <text:p>06/0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1-07T10:29:29.907" calcext:value-type="date">
            <text:p>07/0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34802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Ouvidoria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2-26T11:43:21.88" calcext:value-type="date">
            <text:p>26/02/2025</text:p>
          </table:table-cell>
          <table:table-cell office:value-type="date" office:date-value="2025-03-28T23:59:59" calcext:value-type="date">
            <text:p>28/03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2-26T14:51:18.913" calcext:value-type="date">
            <text:p>26/0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1850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Telefone</text:p>
          </table:table-cell>
          <table:table-cell office:value-type="date" office:date-value="2025-03-12T17:41:37.473" calcext:value-type="date">
            <text:p>12/03/2025</text:p>
          </table:table-cell>
          <table:table-cell office:value-type="date" office:date-value="2025-04-11T23:59:59" calcext:value-type="date">
            <text:p>11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14T02:59:08.09" calcext:value-type="date">
            <text:p>14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4568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3-21T12:27:37.613" calcext:value-type="date">
            <text:p>21/03/2025</text:p>
          </table:table-cell>
          <table:table-cell office:value-type="date" office:date-value="2025-04-22T23:59:59" calcext:value-type="date">
            <text:p>22/04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1-08T02:50:21.603" calcext:value-type="date">
            <text:p>08/11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4161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irurgia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4-08T15:11:40.733" calcext:value-type="date">
            <text:p>08/04/2025</text:p>
          </table:table-cell>
          <table:table-cell office:value-type="date" office:date-value="2025-05-08T23:59:59" calcext:value-type="date">
            <text:p>08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4-08T15:31:31.98" calcext:value-type="date">
            <text:p>08/04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5729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4-10T13:09:25.68" calcext:value-type="date">
            <text:p>10/04/2025</text:p>
          </table:table-cell>
          <table:table-cell office:value-type="date" office:date-value="2025-05-12T23:59:59" calcext:value-type="date">
            <text:p>12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GO</text:p>
          </table:table-cell>
          <table:table-cell office:value-type="string" calcext:value-type="string">
            <text:p>Aparecida de Goiânia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4-10T13:31:03.157" calcext:value-type="date">
            <text:p>10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7349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irurgia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4-14T16:09:45.337" calcext:value-type="date">
            <text:p>14/04/2025</text:p>
          </table:table-cell>
          <table:table-cell office:value-type="date" office:date-value="2025-05-14T23:59:59" calcext:value-type="date">
            <text:p>14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14T17:04:48.27" calcext:value-type="date">
            <text:p>14/04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8001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rrupção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6-03T13:46:21.49" calcext:value-type="date">
            <text:p>03/06/2025</text:p>
          </table:table-cell>
          <table:table-cell office:value-type="date" office:date-value="2025-07-03T23:59:59" calcext:value-type="date">
            <text:p>03/07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5:39:48.66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89119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bastecimento e armazenagem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7-10T12:43:35.397" calcext:value-type="date">
            <text:p>10/07/2025</text:p>
          </table:table-cell>
          <table:table-cell office:value-type="date" office:date-value="2025-08-11T23:59:59" calcext:value-type="date">
            <text:p>11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7-10T12:58:14.743" calcext:value-type="date">
            <text:p>10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97138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bastecimento e armazenagem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8-08T12:58:30.803" calcext:value-type="date">
            <text:p>08/08/2025</text:p>
          </table:table-cell>
          <table:table-cell office:value-type="date" office:date-value="2025-09-09T23:59:59" calcext:value-type="date">
            <text:p>09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08T13:10:58.043" calcext:value-type="date">
            <text:p>08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3804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Hospitalar e Ambulatorial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8-26T14:58:14.493" calcext:value-type="date">
            <text:p>26/08/2025</text:p>
          </table:table-cell>
          <table:table-cell office:value-type="date" office:date-value="2025-09-25T23:59:59" calcext:value-type="date">
            <text:p>25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8-26T15:09:33.587" calcext:value-type="date">
            <text:p>26/08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6064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adastros e Documentação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9-01T15:53:59.53" calcext:value-type="date">
            <text:p>01/09/2025</text:p>
          </table:table-cell>
          <table:table-cell office:value-type="date" office:date-value="2025-10-01T23:59:59" calcext:value-type="date">
            <text:p>01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01T16:31:17.623" calcext:value-type="date">
            <text:p>01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0681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ertidões e Declarações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9-16T15:08:30.667" calcext:value-type="date">
            <text:p>16/09/2025</text:p>
          </table:table-cell>
          <table:table-cell office:value-type="date" office:date-value="2025-10-16T23:59:59" calcext:value-type="date">
            <text:p>16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16T16:34:20.87" calcext:value-type="date">
            <text:p>16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34351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E-mail</text:p>
          </table:table-cell>
          <table:table-cell office:value-type="date" office:date-value="2025-11-13T11:31:17.097" calcext:value-type="date">
            <text:p>13/11/2025</text:p>
          </table:table-cell>
          <table:table-cell office:value-type="date" office:date-value="2025-12-15T23:59:59" calcext:value-type="date">
            <text:p>15/12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6-01-29T03:33:41.637" calcext:value-type="date">
            <text:p>29/01/2026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44667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adastros e Documentação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12-10T12:38:25.413" calcext:value-type="date">
            <text:p>10/12/2025</text:p>
          </table:table-cell>
          <table:table-cell office:value-type="date" office:date-value="2026-01-09T23:59:59" calcext:value-type="date">
            <text:p>09/01/2026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Itapoá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12-10T13:46:14.627" calcext:value-type="date">
            <text:p>10/12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46398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istência à Criança e ao Adolescente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4-23T10:29:50.29" calcext:value-type="date">
            <text:p>23/04/2025</text:p>
          </table:table-cell>
          <table:table-cell office:value-type="date" office:date-value="2025-05-23T23:59:59" calcext:value-type="date">
            <text:p>23/05/2025</text:p>
          </table:table-cell>
          <table:table-cell office:value-type="date" office:date-value="2025-04-23T10:43:41.193" calcext:value-type="date">
            <text:p>23/04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São José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4-23T11:21:07.053" calcext:value-type="date">
            <text:p>23/04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6313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E-mail</text:p>
          </table:table-cell>
          <table:table-cell office:value-type="date" office:date-value="2025-06-04T10:43:11.537" calcext:value-type="date">
            <text:p>04/06/2025</text:p>
          </table:table-cell>
          <table:table-cell office:value-type="date" office:date-value="2025-07-04T23:59:59" calcext:value-type="date">
            <text:p>04/07/2025</text:p>
          </table:table-cell>
          <table:table-cell office:value-type="date" office:date-value="2025-06-04T13:06:31.397" calcext:value-type="date">
            <text:p>04/06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10-08T02:55:54.353" calcext:value-type="date">
            <text:p>08/10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ubsecretaria de Corregedoria-Geral (PF) [Controladoria-Geral do Município de Florianópolis]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707202500007184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tendimento ao público</text:p>
          </table:table-cell>
          <table:table-cell/>
          <table:table-cell office:value-type="string" calcext:value-type="string">
            <text:p>IA-considere alterar para Reclamação</text:p>
          </table:table-cell>
          <table:table-cell office:value-type="string" calcext:value-type="string">
            <text:p>Internet</text:p>
          </table:table-cell>
          <table:table-cell office:value-type="date" office:date-value="2025-09-18T10:12:32.083" calcext:value-type="date">
            <text:p>18/09/2025</text:p>
          </table:table-cell>
          <table:table-cell office:value-type="date" office:date-value="2025-10-08T23:59:59" calcext:value-type="date">
            <text:p>08/10/2025</text:p>
          </table:table-cell>
          <table:table-cell office:value-type="date" office:date-value="2025-09-18T15:27:42.4" calcext:value-type="date">
            <text:p>18/09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9-18T17:28:10.67" calcext:value-type="date">
            <text:p>18/09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57004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/>
          <table:table-cell office:value-type="string" calcext:value-type="string">
            <text:p>IA-considere alterar para Solicitação</text:p>
          </table:table-cell>
          <table:table-cell office:value-type="string" calcext:value-type="string">
            <text:p>Internet</text:p>
          </table:table-cell>
          <table:table-cell office:value-type="date" office:date-value="2025-04-14T10:53:00.653" calcext:value-type="date">
            <text:p>14/04/2025</text:p>
          </table:table-cell>
          <table:table-cell office:value-type="date" office:date-value="2025-05-05T23:59:59" calcext:value-type="date">
            <text:p>05/05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4-14T17:46:24.187" calcext:value-type="date">
            <text:p>14/04/2025</text:p>
          </table:table-cell>
          <table:table-cell table:number-columns-repeated="2"/>
          <table:table-cell office:value-type="string" calcext:value-type="string">
            <text:p>Departamento de Transparência e Lei de Acesso à Informação</text:p>
          </table:table-cell>
          <table:table-cell table:number-columns-repeated="2"/>
          <table:table-cell office:value-type="string" calcext:value-type="string">
            <text:p>Sim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69606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/>
          <table:table-cell office:value-type="string" calcext:value-type="string">
            <text:p>IA-considere alterar para Solicitação</text:p>
          </table:table-cell>
          <table:table-cell office:value-type="string" calcext:value-type="string">
            <text:p>Internet</text:p>
          </table:table-cell>
          <table:table-cell office:value-type="date" office:date-value="2025-05-13T12:48:53.22" calcext:value-type="date">
            <text:p>13/05/2025</text:p>
          </table:table-cell>
          <table:table-cell office:value-type="date" office:date-value="2025-06-12T23:59:59" calcext:value-type="date">
            <text:p>12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Jaraguá do Sul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5-13T12:59:50.537" calcext:value-type="date">
            <text:p>13/05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01771</text:p>
          </table:table-cell>
          <table:table-cell office:value-type="string" calcext:value-type="string">
            <text:p>Acesso à Infor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cesso à informação</text:p>
          </table:table-cell>
          <table:table-cell/>
          <table:table-cell office:value-type="string" calcext:value-type="string">
            <text:p>IA-considere alterar para Solicitação</text:p>
          </table:table-cell>
          <table:table-cell office:value-type="string" calcext:value-type="string">
            <text:p>Internet</text:p>
          </table:table-cell>
          <table:table-cell office:value-type="date" office:date-value="2025-08-20T14:29:31.217" calcext:value-type="date">
            <text:p>20/08/2025</text:p>
          </table:table-cell>
          <table:table-cell office:value-type="date" office:date-value="2025-09-09T23:59:59" calcext:value-type="date">
            <text:p>09/09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DAYANA FRANCIELY PAZ DE SOUZA</text:p>
          </table:table-cell>
          <table:table-cell/>
          <table:table-cell office:value-type="date" office:date-value="2025-08-20T17:24:36.12" calcext:value-type="date">
            <text:p>20/08/2025</text:p>
          </table:table-cell>
          <table:table-cell table:number-columns-repeated="2"/>
          <table:table-cell office:value-type="string" calcext:value-type="string">
            <text:p>Departamento de Transparência e Acesso à Informação</text:p>
          </table:table-cell>
          <table:table-cell table:number-columns-repeated="2"/>
          <table:table-cell office:value-type="string" calcext:value-type="string">
            <text:p>Não</text:p>
          </table:table-cell>
          <table:table-cell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029035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Educação Básica</text:p>
          </table:table-cell>
          <table:table-cell/>
          <table:table-cell office:value-type="string" calcext:value-type="string">
            <text:p>IA-considere alterar para Solicitação</text:p>
          </table:table-cell>
          <table:table-cell office:value-type="string" calcext:value-type="string">
            <text:p>Internet</text:p>
          </table:table-cell>
          <table:table-cell office:value-type="date" office:date-value="2025-03-20T13:14:35.09" calcext:value-type="date">
            <text:p>20/03/2025</text:p>
          </table:table-cell>
          <table:table-cell office:value-type="date" office:date-value="2025-04-22T23:59:59" calcext:value-type="date">
            <text:p>22/04/2025</text:p>
          </table:table-cell>
          <table:table-cell office:value-type="date" office:date-value="2025-03-20T13:28:07.033" calcext:value-type="date">
            <text:p>20/03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PAULO ROBERTO FERRARI VIEIRA</text:p>
          </table:table-cell>
          <table:table-cell/>
          <table:table-cell office:value-type="date" office:date-value="2025-03-20T13:59:23.393" calcext:value-type="date">
            <text:p>20/03/2025</text:p>
          </table:table-cell>
          <table:table-cell office:value-type="string" calcext:value-type="string">
            <text:p>Sim</text:p>
          </table:table-cell>
          <table:table-cell table:number-columns-repeated="6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3620250006763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Infraestrutura Urbana</text:p>
          </table:table-cell>
          <table:table-cell/>
          <table:table-cell office:value-type="string" calcext:value-type="string">
            <text:p>IA-considere alterar para Solicitação</text:p>
          </table:table-cell>
          <table:table-cell office:value-type="string" calcext:value-type="string">
            <text:p>E-mail</text:p>
          </table:table-cell>
          <table:table-cell office:value-type="date" office:date-value="2025-07-07T09:54:15.04" calcext:value-type="date">
            <text:p>07/07/2025</text:p>
          </table:table-cell>
          <table:table-cell office:value-type="date" office:date-value="2025-08-06T23:59:59" calcext:value-type="date">
            <text:p>06/08/2025</text:p>
          </table:table-cell>
          <table:table-cell office:value-type="date" office:date-value="2025-07-07T14:26:45.4" calcext:value-type="date">
            <text:p>07/07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office:value-type="date" office:date-value="2025-07-07T12:57:54.247" calcext:value-type="date">
            <text:p>07/07/2025</text:p>
          </table:table-cell>
          <table:table-cell table:number-columns-repeated="2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07-07T15:57:22.317" calcext:value-type="date">
            <text:p>07/07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92500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posentadoria</text:p>
          </table:table-cell>
          <table:table-cell/>
          <table:table-cell office:value-type="string" calcext:value-type="string">
            <text:p>IA-considere alterar para Solicitação , Ouvidoria Interna</text:p>
          </table:table-cell>
          <table:table-cell office:value-type="string" calcext:value-type="string">
            <text:p>Internet</text:p>
          </table:table-cell>
          <table:table-cell office:value-type="date" office:date-value="2025-07-24T06:54:49.8" calcext:value-type="date">
            <text:p>24/07/2025</text:p>
          </table:table-cell>
          <table:table-cell office:value-type="date" office:date-value="2025-08-25T23:59:59" calcext:value-type="date">
            <text:p>25/08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13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1301202500107010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 office:value-type="string" calcext:value-type="string">
            <text:p>Conduta de professores/preceptores</text:p>
          </table:table-cell>
          <table:table-cell office:value-type="string" calcext:value-type="string">
            <text:p>Não foi possível identificar , Ouvidoria Interna</text:p>
          </table:table-cell>
          <table:table-cell office:value-type="string" calcext:value-type="string">
            <text:p>Internet</text:p>
          </table:table-cell>
          <table:table-cell office:value-type="date" office:date-value="2025-09-26T17:30:40.98" calcext:value-type="date">
            <text:p>26/09/2025</text:p>
          </table:table-cell>
          <table:table-cell office:value-type="date" office:date-value="2025-11-13T23:59:59" calcext:value-type="date">
            <text:p>13/11/2025</text:p>
          </table:table-cell>
          <table:table-cell office:value-type="date" office:date-value="2025-10-14T15:11:23.607" calcext:value-type="date">
            <text:p>14/10/2025</text:p>
          </table:table-cell>
          <table:table-cell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FELIPE STEFAN KOERICH THEIS</text:p>
          </table:table-cell>
          <table:table-cell/>
          <table:table-cell office:value-type="date" office:date-value="2025-10-20T13:57:25.76" calcext:value-type="date">
            <text:p>20/10/2025</text:p>
          </table:table-cell>
          <table:table-cell office:value-type="string" calcext:value-type="string">
            <text:p>Não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Ouvidoria-Geral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0604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Assédio moral</text:p>
          </table:table-cell>
          <table:table-cell/>
          <table:table-cell office:value-type="string" calcext:value-type="string">
            <text:p>Ouvidoria Interna</text:p>
          </table:table-cell>
          <table:table-cell office:value-type="string" calcext:value-type="string">
            <text:p>Internet</text:p>
          </table:table-cell>
          <table:table-cell office:value-type="date" office:date-value="2025-05-14T17:35:01.253" calcext:value-type="date">
            <text:p>14/05/2025</text:p>
          </table:table-cell>
          <table:table-cell office:value-type="date" office:date-value="2025-06-13T23:59:59" calcext:value-type="date">
            <text:p>13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Florianópolis</text:p>
          </table:table-cell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5:23:15.19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113354</text:p>
          </table:table-cell>
          <table:table-cell office:value-type="string" calcext:value-type="string">
            <text:p>Reclamação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Conduta ética e irregularidades de servidores</text:p>
          </table:table-cell>
          <table:table-cell/>
          <table:table-cell office:value-type="string" calcext:value-type="string">
            <text:p>Ouvidoria Interna</text:p>
          </table:table-cell>
          <table:table-cell office:value-type="string" calcext:value-type="string">
            <text:p>Internet</text:p>
          </table:table-cell>
          <table:table-cell office:value-type="date" office:date-value="2025-09-24T17:38:43.607" calcext:value-type="date">
            <text:p>24/09/2025</text:p>
          </table:table-cell>
          <table:table-cell office:value-type="date" office:date-value="2025-10-24T23:59:59" calcext:value-type="date">
            <text:p>24/10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Pelo sistema (com avisos por email)</text:p>
          </table:table-cell>
          <table:table-cell table:number-columns-repeated="3"/>
          <table:table-cell office:value-type="string" calcext:value-type="string">
            <text:p>SANGI AFONSO MARTINS</text:p>
          </table:table-cell>
          <table:table-cell/>
          <table:table-cell office:value-type="date" office:date-value="2025-09-25T09:43:04.2" calcext:value-type="date">
            <text:p>25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Sangi Martin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office:value-type="string" calcext:value-type="string">
            <text:p>Arquivada</text:p>
          </table:table-cell>
          <table:table-cell office:value-type="string" calcext:value-type="string">
            <text:p>00486202500078516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/>
          <table:table-cell office:value-type="string" calcext:value-type="string">
            <text:p>Vazia</text:p>
          </table:table-cell>
          <table:table-cell office:value-type="string" calcext:value-type="string">
            <text:p>Internet</text:p>
          </table:table-cell>
          <table:table-cell office:value-type="date" office:date-value="2025-06-04T15:29:23.627" calcext:value-type="date">
            <text:p>04/06/2025</text:p>
          </table:table-cell>
          <table:table-cell table:number-columns-repeated="3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/>
          <table:table-cell office:value-type="date" office:date-value="2025-06-04T16:16:24.323" calcext:value-type="date">
            <text:p>04/06/2025</text:p>
          </table:table-cell>
          <table:table-cell table:number-columns-repeated="11"/>
          <table:table-cell table:style-name="Default" table:number-columns-repeated="16349"/>
        </table:table-row>
        <table:table-row table:style-name="ro1">
          <table:table-cell office:value-type="string" calcext:value-type="string">
            <text:p>Concluída</text:p>
          </table:table-cell>
          <table:table-cell office:value-type="string" calcext:value-type="string">
            <text:p>00486202500073115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Cidadão</text:p>
          </table:table-cell>
          <table:table-cell/>
          <table:table-cell office:value-type="string" calcext:value-type="string">
            <text:p>Água</text:p>
          </table:table-cell>
          <table:table-cell/>
          <table:table-cell office:value-type="string" calcext:value-type="string">
            <text:p>Vazia</text:p>
          </table:table-cell>
          <table:table-cell office:value-type="string" calcext:value-type="string">
            <text:p>Internet</text:p>
          </table:table-cell>
          <table:table-cell office:value-type="date" office:date-value="2025-05-21T16:36:06.237" calcext:value-type="date">
            <text:p>21/05/2025</text:p>
          </table:table-cell>
          <table:table-cell office:value-type="date" office:date-value="2025-06-23T23:59:59" calcext:value-type="date">
            <text:p>23/06/2025</text:p>
          </table:table-cell>
          <table:table-cell table:number-columns-repeated="2"/>
          <table:table-cell office:value-type="string" calcext:value-type="string">
            <text:p>Municipal</text:p>
          </table:table-cell>
          <table:table-cell table:number-columns-repeated="3"/>
          <table:table-cell office:value-type="string" calcext:value-type="string">
            <text:p>Prefeitura - Ouvidoria Geral - Florianópolis/SC</text:p>
          </table:table-cell>
          <table:table-cell table:number-columns-repeated="3"/>
          <table:table-cell office:value-type="string" calcext:value-type="string">
            <text:p>Pelo sistema (com avisos por email)</text:p>
          </table:table-cell>
          <table:table-cell table:number-columns-repeated="5"/>
          <table:table-cell office:value-type="date" office:date-value="2025-09-30T05:28:52.423" calcext:value-type="date">
            <text:p>30/09/2025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Controladoria-Geral do Município de Florianópolis</text:p>
          </table:table-cell>
          <table:table-cell table:number-columns-repeated="4"/>
          <table:table-cell table:style-name="Default" table:number-columns-repeated="16349"/>
        </table:table-row>
        <table:table-row table:style-name="ro1">
          <table:table-cell table:number-columns-repeated="9"/>
          <table:table-cell table:style-name="Default" table:number-columns-repeated="3"/>
          <table:table-cell table:number-columns-repeated="10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16349"/>
        </table:table-row>
        <table:table-row table:style-name="ro2">
          <table:table-cell office:value-type="string" calcext:value-type="string">
            <text:p>Filtros aplicados:</text:p>
            <text:p>datregistro é igual a ou está depois de 01/01/2025 e está antes de 01/01/2026</text:p>
          </table:table-cell>
          <table:table-cell table:number-columns-repeated="8"/>
          <table:table-cell table:style-name="Default" table:number-columns-repeated="3"/>
          <table:table-cell table:number-columns-repeated="10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163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1:03:17.501864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6T18:18:57.400721800</dc:date>
    <meta:editing-duration>PT7M50S</meta:editing-duration>
    <meta:editing-cycles>1</meta:editing-cycles>
    <meta:generator>LibreOffice/25.8.3.2$Windows_X86_64 LibreOffice_project/8ca8d55c161d602844f5428fa4b58097424e324e</meta:generator>
    <meta:document-statistic meta:table-count="1" meta:cell-count="6643" meta:object-count="0"/>
  </office:meta>
</office:document-meta>
</file>